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1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WABO-2022-188 voor een omgevingsvergunning op locatie Koningin Julianaweg 15 te Achterveld. De vergunning is toegekend. Het besluit betreft het verbreden van de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32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 Julianaweg 15 te Achtervel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62</meta:user-defined>
    <meta:user-defined meta:name="OVERHEIDop.GmbID/DC.identifier">gmb-2022-273262</meta:user-defined>
    <meta:user-defined meta:name="OVERHEIDop.versieInformatie"/>
  </office:meta>
</office:document-meta>
</file>