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Wim Kan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1 Wim Kanlaan 7 Beverwijk, </text:span>plaatsen dakkapel achterzijde, ontvangen op 10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325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1 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Wim Kanlaan 7 te Bev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53</meta:user-defined>
    <meta:user-defined meta:name="OVERHEIDop.GmbID/DC.identifier">gmb-2022-273253</meta:user-defined>
    <meta:user-defined meta:name="OVERHEIDop.versieInformatie"/>
  </office:meta>
</office:document-meta>
</file>