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ulsmaatstraat, t.h.v. nr. 81</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instemmingsbesluit kabels en leidingen : het aanleggen van glasvezelkabel, op locatie Hulsmaatstraat, t.h.v. nr. 81. De aanvraag is geregistreerd onder zaaknummer V-2022-355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24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4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4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ulsmaatstraat, t.h.v. nr. 81</meta:user-defined>
    <meta:user-defined meta:name="DCTERMS.W3CDTF/DCTERMS.available">2022-06-16</meta:user-defined>
    <meta:user-defined meta:name="DCTERMS.W3CDTF/OVERHEIDop.jaargang">2022</meta:user-defined>
    <meta:user-defined meta:name="OVERHEIDop.publicationIssue">273248</meta:user-defined>
    <meta:user-defined meta:name="OVERHEIDop.GmbID/DC.identifier">gmb-2022-273248</meta:user-defined>
    <meta:user-defined meta:name="OVERHEIDop.versieInformatie"/>
  </office:meta>
</office:document-meta>
</file>