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sten - aanvraag omgevingsvergunning, Achterbos 14 5721SW As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voor een omgevingsvergunning is ingediend op genoemde datum:</text:p>
            <text:p text:style-name="common-al">het plaatsen van silo's ten behoeve van pellet opslag, 13-06-2022</text:p>
            <text:p text:style-name="common-al">Het betreft hier uitsluitend een kennisgeving van de ontvangst van een aanvraag. Het indienen van een zienswijze of bezwaarschrift dan wel het instellen van beroep is (nog) niet mogelijk.</text:p>
            <text:p text:style-name="common-al">In de bekendmaking van de verlening van de vergunning dan wel de terinzagelegging van de ontwerpvergunning zal tezijnertijd worden aangegeven op welke wijze tegen het (ontwerp)besluit kan worden geageerd.</text:p>
            <text:p text:style-name="common-al"> </text:p>
            <text:p text:style-name="common-al"> 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273247</text:span><text:line-break/><text:date style:data-style-name="dag" text:fixed="true" text:date-value="2022-06-16"/><text:line-break/><text:date style:data-style-name="jaar" text:fixed="true" text:date-value="2022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3247</text:span><text:date style:data-style-name="nicedate" text:fixed="true" text:date-value="2022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3247</text:span><text:date style:data-style-name="nicedate" text:fixed="true" text:date-value="2022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As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ten</meta:user-defined>
    <meta:user-defined meta:name="OVERHEID.Gemeente/OVERHEID.authority">As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049479</meta:user-defined>
    <meta:user-defined meta:name="DCTERMS.abstract">het plaatsen van silo's ten behoeve van pellet opslag</meta:user-defined>
    <dc:language>nl</dc:language>
    <meta:user-defined meta:name="OVERHEIDop.locatietype/OVERHEIDop.gebiedsmarkering">Punt</meta:user-defined>
    <meta:user-defined meta:name="DC.title">Gemeente Asten - aanvraag omgevingsvergunning, Achterbos 14 5721SW Asten</meta:user-defined>
    <meta:user-defined meta:name="DCTERMS.W3CDTF/DCTERMS.available">2022-06-16</meta:user-defined>
    <meta:user-defined meta:name="DCTERMS.W3CDTF/OVERHEIDop.jaargang">2022</meta:user-defined>
    <meta:user-defined meta:name="OVERHEIDop.publicationIssue">273247</meta:user-defined>
    <meta:user-defined meta:name="OVERHEIDop.GmbID/DC.identifier">gmb-2022-273247</meta:user-defined>
    <meta:user-defined meta:name="OVERHEIDop.versieInformatie"/>
  </office:meta>
</office:document-meta>
</file>