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een vergunning APV/bijzondere wetten voor een loterijvergunning t.b.v. Speelweek Ouderkerk. De aanvraag is geregistreerd onder zaaknummer SXO-202214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2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Ouderkerk aan den IJss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45</meta:user-defined>
    <meta:user-defined meta:name="OVERHEIDop.GmbID/DC.identifier">gmb-2022-273245</meta:user-defined>
    <meta:user-defined meta:name="OVERHEIDop.versieInformatie"/>
  </office:meta>
</office:document-meta>
</file>