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Burgemeester en Wethouders van de gemeente Hoeksche Waard, kenmerk Z/19/006879;</text:p>
            <text:p text:style-name="al"/>
            <text:p text:style-name="al">gelet op artikel 149 van de Gemeentewet en Titel 4.2 Algemene wet bestuursrecht;</text:p>
            <text:p text:style-name="al"/>
            <text:p text:style-name="al">b e s l u i t :</text:p>
            <text:p text:style-name="al"/>
            <text:list text:style-name="id1-3-2-1-1-9">
              <text:list-item text:style-override="id1-3-2-1-1-9-1">
                <text:number>I.</text:number>
                <text:p text:style-name="al">vast te stellen de Algemene subsidieverordening Hoeksche Waard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ASV: Algemene subsidieverordening Hoeksche Waard;</text:p>
              </text:list-item>
              <text:list-item text:style-override="id1-3-2-2-1-3-3">
                <text:number>•</text:number>
                <text:p text:style-name="al">college: het college van burgemeester en wethouders van gemeente Hoeksche Waard;</text:p>
              </text:list-item>
              <text:list-item text:style-override="id1-3-2-2-1-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 minimissteun in de visserij- en aquacultuursector (PbEU L 190/45), dan wel later daarvoor in de plaats tredende Europese regelgeving;</text:p>
              </text:list-item>
              <text:list-item text:style-override="id1-3-2-2-1-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 </text:p>
              </text:list-item>
              <text:list-item text:style-override="id1-3-2-2-1-3-6">
                <text:number>•</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7">
                <text:number>•</text:number>
                <text:p text:style-name="al">kalenderjaar: een twaalfmaandsperiode waarover een onderneming of instelling haar cijfers en activiteiten rapporteert;</text:p>
              </text:list-item>
              <text:list-item text:style-override="id1-3-2-2-1-3-8">
                <text:number>•</text:number>
                <text:p text:style-name="al">reserve: verschillende afgezonderde vermogensbestanddelen, die al dan niet met het oog op het realiseren van een vooraf bepaald doel zijn gevormd;</text:p>
              </text:list-item>
              <text:list-item text:style-override="id1-3-2-2-1-3-9">
                <text:number>•</text:number>
                <text:p text:style-name="al">uitvoeringsregeling: de nadere regels als bedoeld in artikel 4 van deze verordening;</text:p>
              </text:list-item>
              <text:list-item text:style-override="id1-3-2-2-1-3-10">
                <text:number>•</text:number>
                <text:p text:style-name="al">Social Return on Investment: Onderdeel van maatschappelijk verantwoord ondernemen en/ opdrachtgeven met als doel de kansen op (duurzaam ) werk van mensen met een afstand tot de arbeidsmarkt te vergroten ; </text:p>
              </text:list-item>
              <text:list-item text:style-override="id1-3-2-2-1-3-11">
                <text:number>•</text:number>
                <text:p text:style-name="al">structurele subsidie: subsidie die per (kalender)jaar aan een instelling voor een periode van maximaal vier jaar wordt verstrekt;</text:p>
              </text:list-item>
              <text:list-item text:style-override="id1-3-2-2-1-3-12">
                <text:number>•</text:number>
                <text:p text:style-name="al">voorziening: Bedrag dat op de balans apart is gezet voor verplichtingen aan derden die te verwachten zijn.</text:p>
              </text:list-item>
              <text:list-item text:style-override="id1-3-2-2-1-3-13">
                <text:number>•</text:number>
                <text:p text:style-name="al">Bibob: is een (preventief) bestuursrechtelijk instrument. Als er een ernstig gevaar dreigt dat bijvoorbeeld een subsidie wordt misbruikt, kan de bevoegde overheidsinstantie de aanvraag weigeren of de afgegeven subsidie intrekken.</text:p>
              </text:list-item>
            </text:list>
          </text:section>
          <text:section text:name="artikel_id1-3-2-2-2" text:style-name="artikel">
            <text:p text:style-name="artikel_kop_titel"><text:span text:style-name="artikel_kop_label">Artikel</text:span> <text:span text:style-name="artikel_kop_nr">2</text:span> Aanvrager </text:p>
            <text:p text:style-name="al">Een subsidie kan worden aangevraagd door een rechtspersoon zonder winstoogmerk.</text:p>
          </text:section>
          <text:section text:name="artikel_id1-3-2-2-3" text:style-name="artikel">
            <text:p text:style-name="artikel_kop_titel"><text:span text:style-name="artikel_kop_label">Artikel</text:span> <text:span text:style-name="artikel_kop_nr">3</text:span> Bevoegdheid en reikwijdte</text:p>
            <text:list text:style-name="id1-3-2-2-3-2">
              <text:list-item text:style-override="id1-3-2-2-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3-3">
                <text:number>2.</text:number>
                <text:p text:style-name="al">Het college kan een subsidie als bedoeld in artikel 4:23, derde lid, van de Awb verstrekken, indien de raad voor een dergelijke subsidie al in de begroting financiële middelen heeft gereserveerd;</text:p>
              </text:list-item>
              <text:list-item text:style-override="id1-3-2-2-3-4">
                <text:number>3.</text:number>
                <text:p text:style-name="al">Ten aanzien van subsidies als bedoeld in het vorige lid,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4</text:span> Uitvoeringsregelingen</text:p>
            <text:p text:style-name="al">Het college stelt uitvoeringsregels vast, waarin wordt vastgelegd welke activiteiten in aanmerking komen voor subsidie. Ook worden hierbij de soorten subsidies en bijzondere procesregels beschreven. Voor zover van toepassing, wordt hierin ook bepaald op welke doelgroepen deze activiteiten zijn gericht, hoe de subsidie wordt berekend en hoe de subsidiebedragen worden uitbetaald.</text:p>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Als ten behoeve van het voldoen aan een Europees steunkader noodzakelijk is, dan wijkt het college bij uitvoeringsregeling af van deze verordening c.q. vult zij deze aan.</text:p>
              </text:list-item>
              <text:list-item text:style-override="id1-3-2-2-5-3">
                <text:number>2.</text:number>
                <text:p text:style-name="al">Bij uitvoeringsregelingen waarbij is bepaald dat toepassing kan worden gegeven aan een Europees steunkader, verwijst de uitvoeringsregeling naar het toepasselijke steunkader.</text:p>
              </text:list-item>
              <text:list-item text:style-override="id1-3-2-2-5-4">
                <text:number>3.</text:number>
                <text:p text:style-name="al">Bij subsidies aan rechtspersonen zonder winstoogmerk waar een Europees steunkader op van toepassing is, verwijst de verleningsbeschikking naar de toepasselijke bepalingen van het steunkader.</text:p>
              </text:list-item>
              <text:list-item text:style-override="id1-3-2-2-5-5">
                <text:number>4.</text:number>
                <text:p text:style-name="al">Bij subsidies aan rechtspersonen zonder winstoogmerk waarop een Europees steunkader van toepassing is, komen alleen de activiteiten, doelstellingen, resultaten en kosten in aanmerking die voldoen aan de eisen van het toepasselijke steunkader.</text:p>
              </text:list-item>
              <text:list-item text:style-override="id1-3-2-2-5-6">
                <text:number>5.</text:number>
                <text:p text:style-name="al">Bij subsidies aan rechtspersonen zonder winstoogmerk waarop de de-minimisverordening van toepassing is, komen alleen die rechtspersonen in aanmerking voor subsidie die voldoen aan de voorwaarden van de de-minimis verordening.</text:p>
              </text:list-item>
            </text:list>
          </text:section>
          <text:section text:name="artikel_id1-3-2-2-6" text:style-name="artikel">
            <text:p text:style-name="artikel_kop_titel"><text:span text:style-name="artikel_kop_label">Artikel</text:span> <text:span text:style-name="artikel_kop_nr">6</text:span> Subsidieplafond en begrotingsvoorbehoud </text:p>
            <text:list text:style-name="id1-3-2-2-6-2">
              <text:list-item text:style-override="id1-3-2-2-6-2">
                <text:number>1.</text:number>
                <text:p text:style-name="al">Het vaststellen van de begroting voor het geldende (subsidie)jaar door de gemeenteraad geldt als subsidieplafond van de desbetreffende subsidiebudgetten. In de vastgestelde uitvoeringsregels is de wijze van verdeling van de betrokken subsidies opgenomen.</text:p>
              </text:list-item>
              <text:list-item text:style-override="id1-3-2-2-6-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burgemeester en wethouders door middel van een daartoe vastgesteld aanvraagformulier.</text:p>
              </text:list-item>
              <text:list-item text:style-override="id1-3-2-2-7-3">
                <text:number>2.</text:number>
                <text:p text:style-name="al">Bij een aanvraag om subsidie overlegt de aanvrager de volgende gegevens: </text:p>
                <text:list text:style-name="id1-3-2-2-7-3-3">
                  <text:list-item text:style-override="id1-3-2-2-7-3-3-1">
                    <text:number>a.</text:number>
                    <text:p text:style-name="al">een beschrijving van de activiteiten waar subsidie voor wordt aangevraagd; </text:p>
                  </text:list-item>
                  <text:list-item text:style-override="id1-3-2-2-7-3-3-2">
                    <text:number>b.</text:number>
                    <text:p text:style-name="al">een beschrijving op welke wijze de activiteiten gericht zijn op de gemeente of haar ingezetenen en op door de gemeente vastgestelde doelen of beleidsterreinen; </text:p>
                  </text:list-item>
                  <text:list-item text:style-override="id1-3-2-2-7-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7-3-3-4">
                    <text:number>d.</text:number>
                    <text:p text:style-name="al">Bij het indienen van de aanvraag van een structurele subsidie kan om een opgave worden gevraagd van de hoogte van de reserve en of voorzieningen. Daarbij kan ook worden gevraagd om de onderbouwing van de bestedingen en over welke periode de reserve en of voorzieningen zijn opgebouwd, of zullen worden besteed.</text:p>
                  </text:list-item>
                  <text:list-item text:style-override="id1-3-2-2-7-3-3-5">
                    <text:number>e.</text:number>
                    <text:p text:style-name="al">Indien een aanvrager niet voldoet aan het hierboven gestelde wordt hij in de gelegenheid gesteld dit gebrek overeenkomstig artikel 4:5 Algemene wet bestuursrecht te herstellen. De hersteltermijn is 14 dagen. Als geen herstel plaatsvindt kan het college besluiten de aanvraag niet in behandeling te nemen.</text:p>
                  </text:list-item>
                </text:list>
              </text:list-item>
              <text:list-item text:style-override="id1-3-2-2-7-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En indien aanwezig het jaarverslag, de jaarrekening en de balans van het voorgaande jaar.</text:p>
              </text:list-item>
              <text:list-item text:style-override="id1-3-2-2-7-5">
                <text:number>4.</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voor een structurele subsidie wordt ingediend uiterlijk 1 juni voorafgaand aan het jaar of de jaren waarop de aanvraag betrekking heeft.</text:p>
              </text:list-item>
              <text:list-item text:style-override="id1-3-2-2-8-3">
                <text:number>2.</text:number>
                <text:p text:style-name="al">Een aanvraag voor een incidentele subsidie wordt uiterlijk 8 weken voor aanvang van de activiteiten waarvoor de subsidie wordt aangevraagd, ingediend.</text:p>
              </text:list-item>
              <text:list-item text:style-override="id1-3-2-2-8-4">
                <text:number>3.</text:number>
                <text:p text:style-name="al">Wanneer een subsidieaanvraag na de daarvoor gestelde termijn wordt ingediend, wordt zij niet in behandeling genomen. </text:p>
              </text:list-item>
              <text:list-item text:style-override="id1-3-2-2-8-5">
                <text:number>4.</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8-6">
                <text:number>5.</text:number>
                <text:p text:style-name="al">Het college kan bij de uitvoeringsregelingen andere aanvraagtermijnen bepal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8, eerste en derde lid, voor 31 december voorafgaand aan het subsidiejaar..</text:p>
              </text:list-item>
              <text:list-item text:style-override="id1-3-2-2-9-3">
                <text:number>2.</text:number>
                <text:p text:style-name="al">Burgemeester en wethouders beslissen op een aanvraag om een subsidie als bedoeld in artikel 8, tweede lid, binnen 8 weken nadat de volledige aanvraag is ingediend.</text:p>
              </text:list-item>
              <text:list-item text:style-override="id1-3-2-2-9-4">
                <text:number>3.</text:number>
                <text:p text:style-name="al">Het college kan bij de uitvoeringsregelingen andere beslistermijnen bepalen.</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De aanvraag voor een subsidie wordt naast het in artikel 4:25, lid 2 Awb genoemde geval geweigerd, ingetrokken of teruggevorderd:</text:p>
                <text:list text:style-name="id1-3-2-2-10-2-3">
                  <text:list-item text:style-override="id1-3-2-2-10-2-3-1">
                    <text:number>a.</text:number>
                    <text:p text:style-name="al">als de in de aanvraag vermelde activiteiten niet aantoonbaar een belang van de Hoeksche Waardse bevolking dienen;</text:p>
                  </text:list-item>
                  <text:list-item text:style-override="id1-3-2-2-10-2-3-2">
                    <text:number>b.</text:number>
                    <text:p text:style-name="al">als de aanvraag niet voldoet aan de in deze Verordening vermelde voorwaarden;</text:p>
                  </text:list-item>
                  <text:list-item text:style-override="id1-3-2-2-10-2-3-3">
                    <text:number>c.</text:number>
                    <text:p text:style-name="al">als de aanvraag niet voldoet aan de regels die zijn gesteld om voor subsidie in aanmerking te komen;</text:p>
                  </text:list-item>
                  <text:list-item text:style-override="id1-3-2-2-10-2-3-4">
                    <text:number>d.</text:number>
                    <text:p text:style-name="al">als de aanvraag niet past binnen de activiteiten die gericht zijn op de gemeente of haar ingezetenen en op door de gemeente vastgestelde doelen of beleidsterreinen;</text:p>
                  </text:list-item>
                  <text:list-item text:style-override="id1-3-2-2-10-2-3-5">
                    <text:number>e.</text:number>
                    <text:p text:style-name="al">als niet is aangetoond dat de subsidie noodzakelijk is voor het verrichten van de activiteiten waarvoor deze wordt gevraagd;</text:p>
                  </text:list-item>
                  <text:list-item text:style-override="id1-3-2-2-10-2-3-6">
                    <text:number>f.</text:number>
                    <text:p text:style-name="al">als er een beroep wordt gedaan op een afzonderlijke rijks-, provinciale of andere gemeentelijke uitvoeringsregeling op de beleidsterreinen;</text:p>
                  </text:list-item>
                  <text:list-item text:style-override="id1-3-2-2-10-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10-2-3-8">
                    <text:number>h.</text:number>
                    <text:p text:style-name="al">indien door de subsidieverlening het terzake vastgestelde subsidieplafond wordt overschreden;</text:p>
                  </text:list-item>
                  <text:list-item text:style-override="id1-3-2-2-10-2-3-9">
                    <text:number>i.</text:number>
                    <text:p text:style-name="al">als de gelden naar redelijke verwachting niet of in onvoldoende mate worden besteed aan de doelstellingen waarvoor de subsidie beschikbaar wordt gesteld;</text:p>
                  </text:list-item>
                  <text:list-item text:style-override="id1-3-2-2-10-2-3-10">
                    <text:number>j.</text:number>
                    <text:p text:style-name="al">als de subsidieverstrekking in strijd is met een wettelijk voorschrift;</text:p>
                  </text:list-item>
                  <text:list-item text:style-override="id1-3-2-2-10-2-3-11">
                    <text:number>k.</text:number>
                    <text:p text:style-name="al">als de aanvrager doelstellingen beoogt of activiteiten ontplooit die in strijd zijn met de wet- en regelgeving, het algemeen belang of de openbare orde;</text:p>
                  </text:list-item>
                  <text:list-item text:style-override="id1-3-2-2-10-2-3-12">
                    <text:number>l.</text:number>
                    <text:p text:style-name="al">als de Europese Commissie overeenkomstig artikel 108, derde lid, van het Verdrag heeft vastgesteld dat de subsidie onverenigbaar is met de interne markt;</text:p>
                  </text:list-item>
                  <text:list-item text:style-override="id1-3-2-2-10-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10-2-3-14">
                    <text:number>n.</text:number>
                    <text:p text:style-name="al">als de activiteiten uitsluitend of in hoofdzaak het doel hebben het uitdragen van overtuigingen en denkbeelden van religieuze, levensbeschouwelijke of politieke aard;</text:p>
                  </text:list-item>
                  <text:list-item text:style-override="id1-3-2-2-10-2-3-15">
                    <text:number>o.</text:number>
                    <text:p text:style-name="al">als de organisatorische en/ of financiële continuïteit van de aanvrager en/of de activiteit waarvoor subsidie wordt aangevraagd onvoldoende is gewaarborgd.</text:p>
                  </text:list-item>
                  <text:list-item text:style-override="id1-3-2-2-10-2-3-16">
                    <text:number>p.</text:number>
                    <text:p text:style-name="al">in de bij de betrokken uitvoeringsregeling bepaalde gevallen.</text:p>
                  </text:list-item>
                </text:list>
              </text:list-item>
              <text:list-item text:style-override="id1-3-2-2-10-3">
                <text:number>2.</text:number>
                <text:p text:style-name="al">Daarnaast kan een aanvraag voor een subsidie geweigerd worden c.q. een subsidie kan worden ingetrokken in het geval en onder de voorwaarden bedoeld in artikel 3 van de Wet Bibob.3. 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11" text:style-name="artikel">
            <text:p text:style-name="artikel_kop_titel"><text:span text:style-name="artikel_kop_label">Artikel</text:span> <text:span text:style-name="artikel_kop_nr">11</text:span> Verantwoording</text:p>
            <text:p text:style-name="al">In de verleningsbeschikking wordt vermeld op welke datum en op welke wijze de subsidieontvanger de besteding van de subsidie moet verantwoorden, volgens de verplichtingen genoemd in artikel 13, 14, 16, 17 en 18. </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Het college kan aan de subsidieontvanger verplichtingen opleggen volgens het bepaalde in artikel 4:37 Awb. </text:p>
              </text:list-item>
              <text:list-item text:style-override="id1-3-2-2-12-3">
                <text:number>2.</text:number>
                <text:p text:style-name="al">Als aannemelijk is dat een of meer van de activiteiten, waarvoor de subsidie is verleend, niet of niet geheel worden verricht of dat niet of niet geheel aan de aan de subsidie verbonden verplichtingen wordt voldaan, meldt de subsidieontvanger dat direct aan het college.</text:p>
              </text:list-item>
              <text:list-item text:style-override="id1-3-2-2-12-4">
                <text:number>3.</text:number>
                <text:p text:style-name="al">Een subsidieontvanger informeert het college direct schriftelijk over: </text:p>
                <text:list text:style-name="id1-3-2-2-12-4-3">
                  <text:list-item text:style-override="id1-3-2-2-12-4-3-1">
                    <text:number>a.</text:number>
                    <text:p text:style-name="al">beslissingen of procedures die zijn gericht op de beëindiging van de activiteiten waarvoor subsidie is verleend, of tot ontbinding van de gesubsidieerde rechtspersoon;</text:p>
                  </text:list-item>
                  <text:list-item text:style-override="id1-3-2-2-12-4-3-2">
                    <text:number>b.</text:number>
                    <text:p text:style-name="al">relevante wijzigingen in de financiële en organisatorische verhouding met derden;</text:p>
                  </text:list-item>
                  <text:list-item text:style-override="id1-3-2-2-12-4-3-3">
                    <text:number>c.</text:number>
                    <text:p text:style-name="al">ontwikkelingen die ertoe kunnen leiden dat aan de aan de subsidie verbonden verplichtingen niet of niet geheel wordt nagekomen;</text:p>
                  </text:list-item>
                  <text:list-item text:style-override="id1-3-2-2-12-4-3-4">
                    <text:number>d.</text:number>
                    <text:p text:style-name="al">wijziging van de statuten als het gaat om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uitvoeringsregeling of subsidiebeschikking kunnen aan de subsidieontvanger ook andere verplichtingen dan genoemd in artikel 4:37, eerste lid, van de Awb worden opgelegd, voor zover deze bijdrage tot verwezenlijking van het doel van de subsidie.</text:p>
              </text:list-item>
              <text:list-item text:style-override="id1-3-2-2-13-3">
                <text:number>2.</text:number>
                <text:p text:style-name="al">Het college kan in de subsidiebeschikking verplichtingen opleggen over:</text:p>
                <text:list text:style-name="id1-3-2-2-13-3-3">
                  <text:list-item text:style-override="id1-3-2-2-13-3-3-1">
                    <text:number>a.</text:number>
                    <text:p text:style-name="al">de bereikbaarheid, toegankelijkheid en bruikbaarheid voor mindervaliden van de accommodatie waar de activiteiten plaatsvinden;</text:p>
                  </text:list-item>
                  <text:list-item text:style-override="id1-3-2-2-13-3-3-2">
                    <text:number>b.</text:number>
                    <text:p text:style-name="al">de inzet bij de activiteiten van personen die onder de zorgplicht van de gemeente vallen in het kader van de Participatiewet;</text:p>
                  </text:list-item>
                  <text:list-item text:style-override="id1-3-2-2-13-3-3-3">
                    <text:number>c.</text:number>
                    <text:p text:style-name="al">duurzaamheid bij de uitvoering van de te subsidiëren activiteiten;</text:p>
                  </text:list-item>
                  <text:list-item text:style-override="id1-3-2-2-13-3-3-4">
                    <text:number>d.</text:number>
                    <text:p text:style-name="al">de vermelding in (reclame)uitingen dat de activiteit of het project door de gemeente (mede) wordt gesubsidieerd met gebruikmaking van het logo van de gemeente.</text:p>
                  </text:list-item>
                </text:list>
              </text:list-item>
              <text:list-item text:style-override="id1-3-2-2-13-4">
                <text:number>3.</text:number>
                <text:p text:style-name="al">Voor subsidies hoger dan € 50.000,-- verstrekt aan professionele organisaties met personeel in dienst kan de subsidieontvanger verplicht worden om in het kader van social return on investment de kansen op (duurzaam) werk van mensen met een afstand tot de arbeidsmarkt te vergroten. Het college stelt daartoe regels vast.</text:p>
              </text:list-item>
            </text:list>
          </text:section>
          <text:section text:name="artikel_id1-3-2-2-14" text:style-name="artikel">
            <text:p text:style-name="artikel_kop_titel"><text:span text:style-name="artikel_kop_label">Artikel</text:span> <text:span text:style-name="artikel_kop_nr">14</text:span> Reserves</text:p>
            <text:list text:style-name="id1-3-2-2-14-2">
              <text:list-item text:style-override="id1-3-2-2-14-2">
                <text:number>1.</text:number>
                <text:p text:style-name="al">Het is een instelling in principe toegestaan om reserves of voorzieningen te vormen, voor zover dit bij de aanvraag om subsidie wordt aangegeven en planmatig wordt voorzien van een tijdsplanning en een onderbouwing van de besteding.</text:p>
              </text:list-item>
              <text:list-item text:style-override="id1-3-2-2-14-3">
                <text:number>2.</text:number>
                <text:p text:style-name="al">Het college kan bij de subsidieverlening (beperkende) voorwaarden verbinden aan de hoogte van de reserves en voorzieningen.</text:p>
              </text:list-item>
            </text:list>
          </text:section>
          <text:section text:name="artikel_id1-3-2-2-15" text:style-name="artikel">
            <text:p text:style-name="artikel_kop_titel"><text:span text:style-name="artikel_kop_label">Artikel</text:span> <text:span text:style-name="artikel_kop_nr">15</text:span> Betaling en bevoorschotting</text:p>
            <text:p text:style-name="al">Bij uitvoeringsregeling of in de subsidiebeschikking wordt besloten of de subsidie in 1 keer wordt uitbetaald of dat er een voorschot wordt verstrekt. Daarnaast worden de hoogte en de termijnen van de voorschotten of betalingen bepaald.</text:p>
          </text:section>
          <text:section text:name="artikel_id1-3-2-2-16" text:style-name="artikel">
            <text:p text:style-name="artikel_kop_titel"><text:span text:style-name="artikel_kop_label">Artikel</text:span> <text:span text:style-name="artikel_kop_nr">16</text:span> Subsidieverantwoording tot € 10.000,--</text:p>
            <text:list text:style-name="id1-3-2-2-16-2">
              <text:list-item text:style-override="id1-3-2-2-16-2">
                <text:number>1.</text:number>
                <text:p text:style-name="al">Subsidies tot en met € 10.000,-- worden ambtshalve toegekend en vastgesteld;</text:p>
              </text:list-item>
              <text:list-item text:style-override="id1-3-2-2-16-3">
                <text:number>2.</text:number>
                <text:p text:style-name="al">Bij een ambtshalve vaststelling als bedoeld in het eerste lid verplicht het college de aanvrager om op door het college aangegeven wijze aan te tonen dat de activiteiten danwel resultaten, waarvoor de subsidie wordt verstrekt, zijn verricht en dat is voldaan aan de aan de subsidie verbonden verplichtingen.</text:p>
              </text:list-item>
            </text:list>
          </text:section>
          <text:section text:name="artikel_id1-3-2-2-17" text:style-name="artikel">
            <text:p text:style-name="artikel_kop_titel"><text:span text:style-name="artikel_kop_label">Artikel</text:span> <text:span text:style-name="artikel_kop_nr">17</text:span> Subsidieverantwoording vanaf € 10.000,-- tot € 50.000,--</text:p>
            <text:list text:style-name="id1-3-2-2-17-2">
              <text:list-item text:style-override="id1-3-2-2-17-2">
                <text:number>1.</text:number>
                <text:p text:style-name="al">Bij structurele subsidies vanaf € 10.000,-- dient de subsidieontvanger een aanvraag tot vaststelling in per kalenderjaar, uiterlijk op 1 juni van het jaar dat volgt op het betrokken kalenderjaar waarvoor de structurele subsidie is verstrekt;</text:p>
              </text:list-item>
              <text:list-item text:style-override="id1-3-2-2-17-3">
                <text:number>2.</text:number>
                <text:p text:style-name="al">Bij incidentele subsidies vanaf € 10.000 dient de subsidieontvanger uiterlijk binnen 13 weken nadat de gesubsidieerde activiteiten zijn verricht een aanvraag tot vaststelling in. </text:p>
              </text:list-item>
              <text:list-item text:style-override="id1-3-2-2-17-4">
                <text:number>3.</text:number>
                <text:p text:style-name="al">De aanvraag tot vaststelling bevat een inhoudelijk verslag waaruit blijkt in hoeverre de gesubsidieerde activiteiten zijn verricht en in hoeverre de resultaten zijn behaald;</text:p>
              </text:list-item>
              <text:list-item text:style-override="id1-3-2-2-17-5">
                <text:number>4.</text:number>
                <text:p text:style-name="al">Bij de aanvraag tot vaststelling wordt ook een overzicht van de hieraan verbonden uitgaven en inkomsten (financieel verslag of jaarrekening) ingediend. </text:p>
              </text:list-item>
              <text:list-item text:style-override="id1-3-2-2-17-6">
                <text:number>5.</text:number>
                <text:p text:style-name="al">Het college kan in de uitvoeringsregeling andere termijnen stellen of andere of minder gegevens verlangen.</text:p>
              </text:list-item>
            </text:list>
          </text:section>
          <text:section text:name="artikel_id1-3-2-2-18" text:style-name="artikel">
            <text:p text:style-name="artikel_kop_titel"><text:span text:style-name="artikel_kop_label">Artikel</text:span> <text:span text:style-name="artikel_kop_nr">18</text:span> Subsidieverantwoording vanaf € 50.000,--</text:p>
            <text:p text:style-name="al">Bij subsidies vanaf € 50.000, - geldt het gestelde in artikel 17 en kan aanvullend een balans van het afgelopen subsidietijdvak met een toelichting daarop en een goedkeurende accountantsverklaring worden gevraagd.</text:p>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Het college stelt de subsidie vast binnen 13 weken na de ontvangst van de volledige aanvraag tot subsidievaststelling.</text:p>
              </text:list-item>
              <text:list-item text:style-override="id1-3-2-2-19-3">
                <text:number>2.</text:number>
                <text:p text:style-name="al">Als een aanvraag tot subsidievaststelling niet voor het tijdstip of de termijn, bedoeld in artikel 17 is ingediend, kan het college de subsidieontvanger schriftelijk een nieuwe termijn stellen. Wordt de aanvraag niet binnen deze termijn ingediend dan wordt overgaan tot ambtshalve vaststelling en/of (gedeeltelijke) terugvordering.</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deze verordening, met uitzondering van de artikelen 3, 4, en 5 in individuele gevallen niet toepassen of daarvan afwijken.</text:p>
          </text:section>
          <text:section text:name="artikel_id1-3-2-2-21" text:style-name="artikel">
            <text:p text:style-name="artikel_kop_titel"><text:span text:style-name="artikel_kop_label">Artikel</text:span> <text:span text:style-name="artikel_kop_nr">21</text:span> Slot- en overgangsbepalingen</text:p>
            <text:list text:style-name="id1-3-2-2-21-2">
              <text:list-item text:style-override="id1-3-2-2-21-2">
                <text:number>1.</text:number>
                <text:p text:style-name="al">Deze verordening treedt in werking de dag na publicatie. </text:p>
              </text:list-item>
              <text:list-item text:style-override="id1-3-2-2-21-3">
                <text:number>2.</text:number>
                <text:p text:style-name="al">De Algemene subsidieverordening Hoeksche Waard 2020 wordt ingetrokken met ingang van de in lid 1 genoemde datum.</text:p>
              </text:list-item>
              <text:list-item text:style-override="id1-3-2-2-21-4">
                <text:number>3.</text:number>
                <text:p text:style-name="al">Op aanvragen voor subsidie voor het jaar 2022 blijft de in de lid 2 genoemde verordening van toepassing. </text:p>
              </text:list-item>
              <text:list-item text:style-override="id1-3-2-2-21-5">
                <text:number>4.</text:number>
                <text:p text:style-name="al">Op subsidies die voor de inwerkingtreding van deze verordening verleend zijn, en voor de subsidies voor het jaar 2022,blijven de bepalingen zoals opgenomen in de verordening op basis waarvan de subsidie is verleend van toepassing.</text:p>
              </text:list-item>
              <text:list-item text:style-override="id1-3-2-2-21-6">
                <text:number>5.</text:number>
                <text:p text:style-name="al">Deze verordening wordt aangehaald als: "Algemene subsidieverordening Hoeksche Waard 2022".</text:p>
              </text:list-item>
            </text:list>
          </text:section>
        </text:section>
        <text:section text:name="regeling-sluiting_id1-3-2-3" text:style-name="regeling-sluiting">
          <text:section text:name="ondertekening_id1-3-2-3-1">
            <text:p><text:span text:style-name="functie">Aldus vastgesteld in de openbare vergadering van 24 mei 2022.</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section>
          <text:section text:name="ondertekening_id1-3-2-3-4">
            <text:p><text:span text:style-name="functie"/></text:p>
            <text:p><text:span text:style-name="functie">CH.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2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DC.source">titel 4.2 van de Algemene wet bestuursrecht]|[1.0:c:BWBR0005537&amp;titeldeel=4.2&amp;g=2022-05-01</meta:user-defined>
    <meta:user-defined meta:name="OVERHEIDop.referentienummer">Z/19/006879</meta:user-defined>
    <meta:user-defined meta:name="DCTERMS.alternative">Algemene subsidieverordening Hoeksche Waard 2022</meta:user-defined>
    <dc:language>nl</dc:language>
    <meta:user-defined meta:name="OVERHEIDop.locatietype/OVERHEIDop.gebiedsmarkering">Gemeente</meta:user-defined>
    <meta:user-defined meta:name="DC.title">Algemene subsidieverordening Hoeksche Waard 2022</meta:user-defined>
    <meta:user-defined meta:name="DCTERMS.W3CDTF/DCTERMS.available">2022-06-16</meta:user-defined>
    <meta:user-defined meta:name="DCTERMS.W3CDTF/OVERHEIDop.jaargang">2022</meta:user-defined>
    <meta:user-defined meta:name="OVERHEIDop.publicationIssue">273243</meta:user-defined>
    <meta:user-defined meta:name="OVERHEIDop.betreftRegeling">CVDR677971_1</meta:user-defined>
    <meta:user-defined meta:name="xs:date/OVERHEIDop.startdatum">2022-06-17</meta:user-defined>
    <meta:user-defined meta:name="OVERHEIDop.GmbID/DC.identifier">gmb-2022-273243</meta:user-defined>
    <meta:user-defined meta:name="OVERHEIDop.versieInformatie"/>
  </office:meta>
</office:document-meta>
</file>