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atie/verbouw tot 5 appartementen aan Julianaweg 7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29 Julianaweg 7 Wijk aan Zee, </text:span>Renovatie/ verbouw tot 5 appartementen, ontvangen op 10 jun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2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29 </meta:user-defined>
    <dc:language>nl</dc:language>
    <meta:user-defined meta:name="OVERHEIDop.locatietype/OVERHEIDop.gebiedsmarkering">Adres</meta:user-defined>
    <meta:user-defined meta:name="DC.title">Aanvraag vergunning voor de renovatie/verbouw tot 5 appartementen aan Julianaweg 7 te Wijk aan Ze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39</meta:user-defined>
    <meta:user-defined meta:name="OVERHEIDop.GmbID/DC.identifier">gmb-2022-273239</meta:user-defined>
    <meta:user-defined meta:name="OVERHEIDop.versieInformatie"/>
  </office:meta>
</office:document-meta>
</file>