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65 A (kadastraal perceel A 8491) Doorn, nieuwbouw vrijstaande woning (HZ_WABO-22-1368, 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erkenburgerlaan 65 A (kadastraal perceel A 8491) Doorn, nieuwbouw vrijstaande woning (HZ_WABO-22-1368, 3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23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3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3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terkenburgerlaan 65 A (kadastraal perceel A 8491) Doorn, nieuwbouw vrijstaande woning (HZ_WABO-22-1368, 3 juni 2022)</meta:user-defined>
    <meta:user-defined meta:name="DCTERMS.W3CDTF/DCTERMS.available">2022-06-16</meta:user-defined>
    <meta:user-defined meta:name="DCTERMS.W3CDTF/OVERHEIDop.jaargang">2022</meta:user-defined>
    <meta:user-defined meta:name="OVERHEIDop.publicationIssue">273236</meta:user-defined>
    <meta:user-defined meta:name="OVERHEIDop.GmbID/DC.identifier">gmb-2022-273236</meta:user-defined>
    <meta:user-defined meta:name="OVERHEIDop.versieInformatie"/>
  </office:meta>
</office:document-meta>
</file>