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café Ome Co aan Vijhestraat 9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Café Ome Co, gevestigd aan de Vijhestraat 9 1 te Harderwijk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22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café Ome Co aan Vijhestraat 9 1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24</meta:user-defined>
    <meta:user-defined meta:name="OVERHEIDop.GmbID/DC.identifier">gmb-2022-273224</meta:user-defined>
    <meta:user-defined meta:name="OVERHEIDop.versieInformatie"/>
  </office:meta>
</office:document-meta>
</file>