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Geesteren, Zomerfeesten De Pollen - W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text:p>
            <text:p text:style-name="common-al">Wat: Zomerfeesten De Pollen - West Geesteren</text:p>
            <text:p text:style-name="common-al">Wanneer: van 25 t/m 27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2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862</meta:user-defined>
    <meta:user-defined meta:name="DCTERMS.abstract">Zomerfeesten De Pollen - West Geesteren </meta:user-defined>
    <dc:language>nl</dc:language>
    <meta:user-defined meta:name="OVERHEIDop.locatietype/OVERHEIDop.gebiedsmarkering">Punt</meta:user-defined>
    <meta:user-defined meta:name="DC.title">Gemeente Tubbergen - Ingekomen aanvraag, Geesteren, Vinckenweg Geesteren, Zomerfeesten De Pollen - West Geesteren</meta:user-defined>
    <meta:user-defined meta:name="DCTERMS.W3CDTF/DCTERMS.available">2022-06-21</meta:user-defined>
    <meta:user-defined meta:name="DCTERMS.W3CDTF/OVERHEIDop.jaargang">2022</meta:user-defined>
    <meta:user-defined meta:name="OVERHEIDop.publicationIssue">273217</meta:user-defined>
    <meta:user-defined meta:name="OVERHEIDop.GmbID/DC.identifier">gmb-2022-273217</meta:user-defined>
    <meta:user-defined meta:name="OVERHEIDop.versieInformatie"/>
  </office:meta>
</office:document-meta>
</file>