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gelderpad 3 in Breedenbroek (W-2022-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38 - Beggelderpad 3 in Breedenbroek, plaatsen dakkapel, aanvraag ontvangen 14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32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eggelderpad 3 in Breedenbroek (W-2022-0438)</meta:user-defined>
    <dc:language>nl</dc:language>
    <meta:user-defined meta:name="OVERHEIDop.locatietype/OVERHEIDop.gebiedsmarkering">Adres</meta:user-defined>
    <meta:user-defined meta:name="DC.title">Aanvraag omgevingsvergunning, Beggelderpad 3 in Breedenbroek (W-2022-0438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15</meta:user-defined>
    <meta:user-defined meta:name="OVERHEIDop.GmbID/DC.identifier">gmb-2022-273215</meta:user-defined>
    <meta:user-defined meta:name="OVERHEIDop.versieInformatie"/>
  </office:meta>
</office:document-meta>
</file>