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Regeling opvang ontheemden Oekraïne leefgeld en overige 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de vergadering van 31 mei 2022; </text:p>
            <text:p text:style-name="al">gelet op artikel 160 Gemeentewet, afdeling 4.2.1 en afdeling 10.1.1 van de Algemene wet bestuursrecht; </text:p>
            <text:p text:style-name="al"/>
            <text:p text:style-name="al">BESLUIT </text:p>
            <text:p text:style-name="al">Tot het nemen van het volgende mandaat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erleent mandaat aan de medewerkers van het Werkplein Hart van West-Brabant in het kader van de Regeling opvang ontheemden Oekraïne (Regeling van de Minister van Justitie en Veiligheid en de Staatssecretaris van Justitie en Veiligheid van 1 april 2022, nummer 3936963) tot het uitbetalen van leefgeld en overige kosten aan Oekraiënse vluchtelingen die daarvoor worden aangemeld door de gemeente Moerdijk. </text:p>
            <text:p text:style-name="al">Dit besluit treedt in werking op de dag na bekendmaking;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Aldus besloten in de openbare vergadering van het college, gehouden op 31 mei 2022; Het college van burgemeester en wethouders De secretaris, De burgemees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321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1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21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4/xml/MC-DRP-DmBesluit-Web-CB.xml</meta:user-defined>
    <meta:user-defined meta:name="OVERHEID.Gemeente/DC.creator">Moerd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2-05-01</meta:user-defined>
    <meta:user-defined meta:name="DC.source">afdeling 4.2.1 van de Algemene wet bestuursrecht]|[1.0:c:BWBR0005537&amp;afdeling=4.2.1&amp;g=2022-05-01</meta:user-defined>
    <meta:user-defined meta:name="DC.source">afdeling 10.1.1 van de Algemene wet bestuursrecht]|[1.0:c:BWBR0005537&amp;afdeling=10.1.1&amp;g=2022-05-01</meta:user-defined>
    <meta:user-defined meta:name="DCTERMS.alternative">Mandaatbesluit Regeling opvang ontheemden Oekraïne leefgeld en overige kosten</meta:user-defined>
    <dc:language>nl</dc:language>
    <meta:user-defined meta:name="OVERHEIDop.locatietype/OVERHEIDop.gebiedsmarkering">Gemeente</meta:user-defined>
    <meta:user-defined meta:name="DC.title">Mandaatbesluit Regeling opvang ontheemden Oekraïne leefgeld en overige kost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213</meta:user-defined>
    <meta:user-defined meta:name="OVERHEIDop.betreftRegeling">CVDR677967_1</meta:user-defined>
    <meta:user-defined meta:name="OVERHEIDop.GmbID/DC.identifier">gmb-2022-273213</meta:user-defined>
    <meta:user-defined meta:name="xs:date/OVERHEIDop.startdatum">2022-06-18</meta:user-defined>
    <meta:user-defined meta:name="OVERHEIDop.versieInformatie"/>
  </office:meta>
</office:document-meta>
</file>