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Rommelmarkt Gereformeerde Kerk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Nieuwendijk: Rommelmarkt Gereformeerde Kerk (2022-008335)</text:span>
            </text:span>
          </text:p>
            <text:p text:style-name="common-al">
            <text:span text:style-name="nadrukcur"/>
          </text:p>
            <text:p text:style-name="common-al">De Gereformeerde Kerk Nieuwendijk organiseert een rommelmarkt op vrijdag 24 en zaterdag 25 juni 2022. De rommelmarkt is aan de Prinses Julianaweg in Nieuwendijk. Op vrijdag van 13.00 tot 21.00 uur en zaterdag van 09.00 tot 13.00 uur. Voor meer info zie de website <text:a xlink:href="http://www.gknieuwendijk.nl" xlink:type="simple">www.gknieuwendijk.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21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1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1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de Rommelmarkt Gereformeerde Kerk in Nieuwendijk</meta:user-defined>
    <meta:user-defined meta:name="DCTERMS.W3CDTF/DCTERMS.available">2022-06-16</meta:user-defined>
    <meta:user-defined meta:name="DCTERMS.W3CDTF/OVERHEIDop.jaargang">2022</meta:user-defined>
    <meta:user-defined meta:name="OVERHEIDop.publicationIssue">273212</meta:user-defined>
    <meta:user-defined meta:name="OVERHEIDop.GmbID/DC.identifier">gmb-2022-273212</meta:user-defined>
    <meta:user-defined meta:name="OVERHEIDop.versieInformatie"/>
  </office:meta>
</office:document-meta>
</file>