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kplein op 't Hof te Bergeijk, het organiseren van zomercarnaval op 24 juli 2022 van 13:00 tot 23:00 in het centrum va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74</text:p>
            <text:p text:style-name="common-al">Meldingsdatum: 26-04-2022</text:p>
            <text:p text:style-name="common-al">Omschrijving: Kerkplein op 't Hof te Bergeijk, het organiseren van zomercarnaval op 24 juli 2022 van 13:00 tot 23:00 in het centrum va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320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74</meta:user-defined>
    <meta:user-defined meta:name="DCTERMS.abstract">het organiseren van zomercarnaval op 24 juli 2022 van 13:00 tot 23:00 in het centrum van Bergeijk</meta:user-defined>
    <dc:language>nl</dc:language>
    <meta:user-defined meta:name="OVERHEIDop.locatietype/OVERHEIDop.gebiedsmarkering">Punt</meta:user-defined>
    <meta:user-defined meta:name="DC.title">Ingekomen melding, Kerkplein op 't Hof te Bergeijk, het organiseren van zomercarnaval op 24 juli 2022 van 13:00 tot 23:00 in het centrum van Berge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05</meta:user-defined>
    <meta:user-defined meta:name="OVERHEIDop.GmbID/DC.identifier">gmb-2022-273205</meta:user-defined>
    <meta:user-defined meta:name="OVERHEIDop.versieInformatie"/>
  </office:meta>
</office:document-meta>
</file>