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riekstraat 28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omgevingsvergunning voor het realiseren van een schoonheidssalon en accountantskantoor aan huis op de locatie Fabriekstraat 28 a te Deurne. De zaak is geregistreerd onder nummer HZ-2022-046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320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abriekstraat 28 a te Deurne</meta:user-defined>
    <meta:user-defined meta:name="DCTERMS.W3CDTF/DCTERMS.available">2022-06-16</meta:user-defined>
    <meta:user-defined meta:name="DCTERMS.W3CDTF/OVERHEIDop.jaargang">2022</meta:user-defined>
    <meta:user-defined meta:name="OVERHEIDop.externeBijlage">omgevingsvergunning|exb-2022-33957</meta:user-defined>
    <meta:user-defined meta:name="OVERHEIDop.externeBijlage">Scan besluit omgevingsvergunning Fabrieksstraat...|exb-2022-33958</meta:user-defined>
    <meta:user-defined meta:name="OVERHEIDop.publicationIssue">273200</meta:user-defined>
    <meta:user-defined meta:name="OVERHEIDop.GmbID/DC.identifier">gmb-2022-273200</meta:user-defined>
    <meta:user-defined meta:name="OVERHEIDop.versieInformatie"/>
  </office:meta>
</office:document-meta>
</file>