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common-al">De Manager, Leefomgeving en Toezicht Buiten hiertoe bevoegd ingevolge het bepaalde in het Algemeen mandaatbesluit 2013 namens het college van burgemeester en wethouders van de gemeente Stichtse Vecht, respectievelijk de burgemeester, </text:p>
            <text:p text:style-name="common-al">- Gelet op het bepaalde in artikel 6.2 van de Algemene plaatselijke verordening, artikel 34 van de Afvalstoffenverordening Stichtse Vecht, artikel 5.10 van de Wet algemene bepalingen omgevingsrecht (Wabo) en het bepaalde in artikel 5:11 van de Algemene wet bestuursrecht (Awb); </text:p>
            <text:p text:style-name="common-al">- Overwegende dat deze persoon is aangesteld als ambtenaar in onbezoldigde dienst bij de gemeente Stichtse Vecht, </text:p>
            <text:p text:style-name="common-al">
            <text:span text:style-name="nadrukvet">BESLUIT</text:span>
          </text:p>
            <text:p text:style-name="common-al"> - de volgende persoon aan te wijzen als toezichthouder op de naleving van het bij of krachtens de Algemene Plaatselijke Verordening, de Afvalstoffenverordening Stichtse Vecht en het Awb bepaalde: </text:p>
            <text:p text:style-name="common-al">de heer T.H.C. Koel, geboortedatum 09 november 2001 </text:p>
            <text:p text:style-name="common-al">- De aanwijzing van kracht te laten zijn vanaf 01 december 2021.</text:p>
            <text:p text:style-name="common-al"> - Dit besluit openbaar te maken, door middel van een publicatie op de site van de Gemeente Stichtse Vecht. </text:p>
            <text:p text:style-name="common-al">- Dit besluit treedt de dag na haar publicatie in werking. </text:p>
            <text:p text:style-name="common-al">Aldus besloten op: 01 december 2021 </text:p>
            <text:p text:style-name="common-al">Hoogachtend, </text:p>
            <text:p text:style-name="common-al">Burgemeester en wethouders van Stichtse Vecht </text:p>
            <text:p text:style-name="common-al">Burgemeester van Stichtse Vecht </text:p>
            <text:p text:style-name="common-al">namens deze(n), </text:p>
            <text:p text:style-name="common-al">K. Rozemeijer </text:p>
            <text:p text:style-name="common-al">Manager, Leefomgeving en Toezicht Buiten </text:p>
            <text:p text:style-name="common-al">Als u het niet eens bent met dit besluit, dan kunt u op grond van de Algemene wet bestuursrecht een bezwaarschrift indienen. Dit moet schriftelijk <text:span text:style-name="nadrukvet">binnen zes weken</text:span> na de datum van verzending van dit besluit. Het bezwaarschrift moet de volgende gegevens bevatten: </text:p>
            <text:list text:style-name="id1-3-2-1-1-18">
              <text:list-item text:style-override="id1-3-2-1-1-18-1">
                <text:number>1.</text:number>
                <text:p text:style-name="al">de dagtekening;</text:p>
              </text:list-item>
              <text:list-item text:style-override="id1-3-2-1-1-18-2">
                <text:number>2.</text:number>
                <text:p text:style-name="al"> uw volledige naam- en adresgegevens;</text:p>
              </text:list-item>
              <text:list-item text:style-override="id1-3-2-1-1-18-3">
                <text:number>3.</text:number>
                <text:p text:style-name="al">uw handtekening; </text:p>
              </text:list-item>
              <text:list-item text:style-override="id1-3-2-1-1-18-4">
                <text:number>4.</text:number>
                <text:p text:style-name="al">een aanduiding van het besluit waarmee u het niet eens bent; en </text:p>
              </text:list-item>
              <text:list-item text:style-override="id1-3-2-1-1-18-5">
                <text:number>5.</text:number>
                <text:p text:style-name="al"> de reden(en) waarom u het hiermee niet eens bent. </text:p>
              </text:list-item>
            </text:list>
            <text:p text:style-name="last-al">Het bezwaarschrift moet worden ingediend bij burgemeester en wethouders, Postbus 1212, 3600 BE te Maarssen.</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4 januari 2022</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3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Gemeente</meta:user-defined>
    <meta:user-defined meta:name="DC.title">Aanwijzingsbesluit toezichthouder</meta:user-defined>
    <meta:user-defined meta:name="DCTERMS.W3CDTF/DCTERMS.available">2022-01-04</meta:user-defined>
    <meta:user-defined meta:name="DCTERMS.W3CDTF/OVERHEIDop.jaargang">2022</meta:user-defined>
    <meta:user-defined meta:name="OVERHEIDop.publicationIssue">2732</meta:user-defined>
    <meta:user-defined meta:name="OVERHEIDop.GmbID/DC.identifier">gmb-2022-2732</meta:user-defined>
    <meta:user-defined meta:name="OVERHEIDop.versieInformatie"/>
  </office:meta>
</office:document-meta>
</file>