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passing van de entrees van de flats aan Alzettestraat 2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28 </text:span>
                <text:span text:style-name="nadrukvet">Alzettestraat 20 Beverwijk</text:span>, aanpassing entrees flats, ontvangen op 8 juni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/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-06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319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9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9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28 </meta:user-defined>
    <dc:language>nl</dc:language>
    <meta:user-defined meta:name="OVERHEIDop.locatietype/OVERHEIDop.gebiedsmarkering">Adres</meta:user-defined>
    <meta:user-defined meta:name="DC.title">Aanvraag vergunning voor de aanpassing van de entrees van de flats aan Alzettestraat 20 te Beverwij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197</meta:user-defined>
    <meta:user-defined meta:name="OVERHEIDop.GmbID/DC.identifier">gmb-2022-273197</meta:user-defined>
    <meta:user-defined meta:name="OVERHEIDop.versieInformatie"/>
  </office:meta>
</office:document-meta>
</file>