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bedrijfseenheden op industrieterrein Kolksluis op de locatie Prins Frisoweg 't Zand, kadastraal bekend als gemeente Zijpe, sectie A, perceelnummer 3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16</text:p>
            <text:p text:style-name="common-al">
            <text:span text:style-name="nadrukvet">Besluitdatum:</text:span> 8 juni 2022</text:p>
            <text:p text:style-name="common-al">
            <text:span text:style-name="nadrukvet">Besluit:</text:span> verleende vergunning</text:p>
            <text:p text:style-name="common-al">
            <text:span text:style-name="nadrukvet">Locatie:</text:span> Prins Frisoweg 't Zand, kadastraal bekend als gemeente Zijpe, sectie A, perceelnummer 3607</text:p>
            <text:p text:style-name="common-al">
            <text:span text:style-name="nadrukvet">Omschrijving:</text:span> het oprichten van bedrijfseenheden op industrieterrein Kolkslui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319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9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9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oprichten van bedrijfseenheden op industrieterrein Kolksluis op de locatie Prins Frisoweg 't Zand, kadastraal bekend als gemeente Zijpe, sectie A, perceelnummer 3607</meta:user-defined>
    <meta:user-defined meta:name="DCTERMS.W3CDTF/DCTERMS.available">2022-06-16</meta:user-defined>
    <meta:user-defined meta:name="DCTERMS.W3CDTF/OVERHEIDop.jaargang">2022</meta:user-defined>
    <meta:user-defined meta:name="OVERHEIDop.publicationIssue">273193</meta:user-defined>
    <meta:user-defined meta:name="OVERHEIDop.GmbID/DC.identifier">gmb-2022-273193</meta:user-defined>
    <meta:user-defined meta:name="OVERHEIDop.versieInformatie"/>
  </office:meta>
</office:document-meta>
</file>