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1, 3941 EE Doorn, het vellen van een vliegden (HZ_WABO-22-1375,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atrixlaan 11, 3941 EE Doorn, het vellen van een vliegden (HZ_WABO-22-1375, 6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1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eatrixlaan 11, 3941 EE Doorn, het vellen van een vliegden (HZ_WABO-22-1375, 6 juni 2022)</meta:user-defined>
    <meta:user-defined meta:name="DCTERMS.W3CDTF/DCTERMS.available">2022-06-16</meta:user-defined>
    <meta:user-defined meta:name="DCTERMS.W3CDTF/OVERHEIDop.jaargang">2022</meta:user-defined>
    <meta:user-defined meta:name="OVERHEIDop.publicationIssue">273190</meta:user-defined>
    <meta:user-defined meta:name="OVERHEIDop.GmbID/DC.identifier">gmb-2022-273190</meta:user-defined>
    <meta:user-defined meta:name="OVERHEIDop.versieInformatie"/>
  </office:meta>
</office:document-meta>
</file>