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nmerk 847196) ten behoeve van Rockfestival Stationsple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juni 2022 is een ontheffing artikel 35 alcoholwet verleend aan Restaurant Papermoon ten behoeve van Rockfestival Stationsplein Voorburg op 18 juni 2022 van 14.00 uur tot 22.30 uur en op 19 juni 2022 van 10.00 uur tot 17.30 uur.</text:p>
            <text:p text:style-name="common-al">
            <text:span text:style-name="nadrukvet">Datum bekendmaking besluit: </text:span>15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1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kenmerk 847196) ten behoeve van Rockfestival Stationsplein Voorburg</meta:user-defined>
    <meta:user-defined meta:name="DCTERMS.W3CDTF/DCTERMS.available">2022-06-17</meta:user-defined>
    <meta:user-defined meta:name="DCTERMS.W3CDTF/OVERHEIDop.jaargang">2022</meta:user-defined>
    <meta:user-defined meta:name="OVERHEIDop.publicationIssue">273188</meta:user-defined>
    <meta:user-defined meta:name="OVERHEIDop.GmbID/DC.identifier">gmb-2022-273188</meta:user-defined>
    <meta:user-defined meta:name="OVERHEIDop.versieInformatie"/>
  </office:meta>
</office:document-meta>
</file>