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minicushof 2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OV-2022-0238 voor een omgevingsvergunning op locatie Dominicushof 26 in Vianen. De vergunning is verleend. Het besluit betreft het plaatsen van een carport aan de zijkant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318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minicushof 26 in Vian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85</meta:user-defined>
    <meta:user-defined meta:name="OVERHEIDop.GmbID/DC.identifier">gmb-2022-273185</meta:user-defined>
    <meta:user-defined meta:name="OVERHEIDop.versieInformatie"/>
  </office:meta>
</office:document-meta>
</file>