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IJsvogel 17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14 juni 2022 besloten om de beslistermijn voor de aanvraag met zaaknummer OV-2022-0280 voor een omgevingsvergunning op locatie IJsvogel 17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73182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18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18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IJsvogel 17 te Sint-Oedenrode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182</meta:user-defined>
    <meta:user-defined meta:name="OVERHEIDop.GmbID/DC.identifier">gmb-2022-273182</meta:user-defined>
    <meta:user-defined meta:name="OVERHEIDop.versieInformatie"/>
  </office:meta>
</office:document-meta>
</file>