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Zwemvierdaagse AquaAltena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ndel: Zwemvierdaagse AquaAltena (2022-016585)</text:span>
            </text:span>
          </text:p>
            <text:p text:style-name="common-al"/>
            <text:p text:style-name="common-al">Optisport AquaAltena organiseert de zwemvierdaagse van 28 juni tot en met 1 juli 2022. Elke dag banen zwemmen voor jong en oud van 18.00 tot 20.00 uur, behalve vrijdag dan is het van 18.00 tot 21.00 uur. Voor meer info zie de website <text:a xlink:href="http://www.optisport.nl/aquaaltena/optisport-zwem4daagse" xlink:type="simple">www.optisport.nl/aquaaltena/optisport-zwem4daagse</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18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8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8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Zwemvierdaagse AquaAltena in Andel</meta:user-defined>
    <meta:user-defined meta:name="DCTERMS.W3CDTF/DCTERMS.available">2022-06-16</meta:user-defined>
    <meta:user-defined meta:name="DCTERMS.W3CDTF/OVERHEIDop.jaargang">2022</meta:user-defined>
    <meta:user-defined meta:name="OVERHEIDop.publicationIssue">273180</meta:user-defined>
    <meta:user-defined meta:name="OVERHEIDop.GmbID/DC.identifier">gmb-2022-273180</meta:user-defined>
    <meta:user-defined meta:name="OVERHEIDop.versieInformatie"/>
  </office:meta>
</office:document-meta>
</file>