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heid Rijk van Nijmegen 2022</text:p>
      <text:section text:name="regeling_id1-3-2" text:style-name="regeling">
        <text:section text:name="aanhef_id1-3-2-1" text:style-name="aanhef">
          <text:section text:name="preambule_id1-3-2-1-1" text:style-name="preambule">
            <text:p text:style-name="al">Op 15 februari 2022 heeft het college van Nijmegen regioprogramma Vrijheid Rijk van Nijmegen vastgesteld. Regioprogramma Vrijheid Rijk van Nijmegen 2022 heeft tot doel de vrijheid die wij nu genieten te vieren en te koesteren. Centraal staan vrijheid, rechtsstaat en democratie. Gebeurtenissen en verhalen uit de Tweede Wereldoorlog worden verbonden met hedendaagse gebeurtenissen en ervaringen. </text:p>
            <text:p text:style-name="al"/>
            <text:p text:style-name="al">Subsidieaanvragen voor een regioproject of Groot Gelders Evenement moeten eerst worden ingediend en toegewezen bij provincie Gelderland voordat er een subsidie kan worden aangevraagd bij gemeente Nijmegen. Zonder provinciale goedkeuring kan er geen subsidie worden aangevraagd bij de gemeente Nijmegen voor een regioproject of Groot Gelders Evenement. Wanneer het om een regioproject gaat vergoedt de provincie de helft van de kosten. Initiatiefnemers kunnen over het deel dat de provincie niet vergoedt, gedeeltelijk subsidie aanvragen bij gemeente Nijmegen. In het geval van een GGE ontvangt de aanvrager een vastgesteld bedrag.</text:p>
            <text:p text:style-name="al"/>
            <text:p text:style-name="al">Het college van burgemeester en wethouders van de gemeente Nijmegen,</text:p>
            <text:p text:style-name="al"/>
            <text:p text:style-name="al">Gelet op artikel 2 lid 3, artikel 3 lid 3 en lid 5, artikel 4 lid 2, artikel 15 lid 4 en lid 5, van de Nijmeegse Kaderverordening subsidies 2019</text:p>
            <text:p text:style-name="al"/>
            <text:p text:style-name="al">Besluit vast te stellen de volgende nadere regels: Subsidieregeling Vrijheid Rijk van Nijme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Provincie: provincie Gelderland;</text:p>
              </text:list-item>
              <text:list-item text:style-override="id1-3-2-2-1-3-2">
                <text:number>b.</text:number>
                <text:p text:style-name="al">Provinciaal besluit: besluit van provinciale staten van de provincie Gelderland waarbij subsidie is toegekend ten behoeve van een regioproject of een Groot Gelders evenement op basis van de regeling Regels ruimte voor Gelderland 2016, paragraaf 6.45, genomen tussen 1 januari 2022 en 31 december 2022;</text:p>
              </text:list-item>
              <text:list-item text:style-override="id1-3-2-2-1-3-3">
                <text:number>c.</text:number>
                <text:p text:style-name="al">positief advies: advies van de regio als bedoeld in artikel 6.45.5 van de Regeling ruimte voor Gelderland 2016 genomen voor een regioproject of een Groot Gelders evenement;</text:p>
              </text:list-item>
              <text:list-item text:style-override="id1-3-2-2-1-3-4">
                <text:number>d.</text:number>
                <text:p text:style-name="al">Subsidiabele kosten: Het gedeelte van de kosten voor voorbereiding en uitvoering van een regioproject waarvoor de provincie geen subsidie heeft verleend;</text:p>
              </text:list-item>
              <text:list-item text:style-override="id1-3-2-2-1-3-5">
                <text:number>e.</text:number>
                <text:p text:style-name="al">Regioproject: project ter uitvoering van een regioprogramma zoals bedoeld in artikel 6.45.1 Regels ruimte voor Gelderland 2016;.</text:p>
              </text:list-item>
              <text:list-item text:style-override="id1-3-2-2-1-3-6">
                <text:number>f.</text:number>
                <text:p text:style-name="al">Groot Gelders evenement: een evenement dat door Gedeputeerde Staten van de provincie Gelderland als zodanig is aangewezen op basis van artikel 6.45.2 Regels ruimte voor Gelderland 2016;</text:p>
              </text:list-item>
              <text:list-item text:style-override="id1-3-2-2-1-3-7">
                <text:number>g.</text:number>
                <text:p text:style-name="al">NKS: Nijmeegse Kaderverordening subsidies 2019.</text:p>
              </text:list-item>
            </text:list>
            <text:p text:style-name="al"/>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De aanvrager is een organisatie die gevestigd is in Nijmegen.</text:p>
              </text:list-item>
              <text:list-item text:style-override="id1-3-2-2-2-3">
                <text:number>2.</text:number>
                <text:p text:style-name="al">De aanvrager dient te beschikken over een aan de aanvrager gericht provinciaal besluit op basis van een positief advies ten behoeve voor activiteiten die plaatsvinden in de periode van 1 mei 2022 tot en met 31 december 2022.</text:p>
              </text:list-item>
              <text:list-item text:style-override="id1-3-2-2-2-4">
                <text:number>3.</text:number>
                <text:p text:style-name="al">Indien de aanvraag bij de provincie is ingediend door of namens dan wel in samenwerking met meerdere organisaties gezamenlijk, dient in afwijking van het eerste lid, minimaal één organisatie gevestigd te zijn in Nijmeg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 regioproject</text:p>
            <text:list text:style-name="id1-3-2-2-3-2">
              <text:list-item text:style-override="id1-3-2-2-3-2">
                <text:number>1.</text:number>
                <text:p text:style-name="al">Het college verleent slechts subsidie voor de uitvoering en voorbereiding van de activiteiten genoemd in het provinciaal besluit.</text:p>
              </text:list-item>
              <text:list-item text:style-override="id1-3-2-2-3-3">
                <text:number>2.</text:number>
                <text:p text:style-name="al">Er wordt voor een regioproject slechts subsidie verleend over het gedeelte van de kosten voor de uitvoering en voorbereiding waarvoor de provincie geen subsidie heeft verleend.</text:p>
              </text:list-item>
              <text:list-item text:style-override="id1-3-2-2-3-4">
                <text:number>3.</text:number>
                <text:p text:style-name="al">Indien de activiteiten in meerdere gemeenten plaatsvinden, wordt er alleen subsidie verleend voor de activiteiten die in Nijmegen plaatsvinden. </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Groot Gelders Evenement</text:p>
            <text:list text:style-name="id1-3-2-2-4-2">
              <text:list-item text:style-override="id1-3-2-2-4-2">
                <text:number>1.</text:number>
                <text:p text:style-name="al">Voor een Groot Gelders Evenement wordt subsidie verleend voor de voorbereiding en uitvoering van de activiteiten zoals benoemd in het provinciaal besluit.</text:p>
              </text:list-item>
            </text:list>
            <text:p text:style-name="al"/>
          </text:section>
          <text:section text:name="artikel_id1-3-2-2-5" text:style-name="artikel">
            <text:p text:style-name="artikel_kop_titel"><text:span text:style-name="artikel_kop_label">Artikel</text:span> <text:span text:style-name="artikel_kop_nr">5</text:span> Aanvraagtermijn en beslistermijn subsidieverlening</text:p>
            <text:list text:style-name="id1-3-2-2-5-2">
              <text:list-item text:style-override="id1-3-2-2-5-2">
                <text:number>1.</text:number>
                <text:p text:style-name="al">Een aanvraag wordt ingediend tenminste 8 weken voor de aanvang van de activiteiten.</text:p>
              </text:list-item>
              <text:list-item text:style-override="id1-3-2-2-5-3">
                <text:number>2.</text:number>
                <text:p text:style-name="al">Het college beslist binnen 8 weken na ontvangst van de volledige aanvraag. De beslistermijn kan worden verdaagd met vier weken.</text:p>
              </text:list-item>
            </text:list>
            <text:p text:style-name="al"/>
          </text:section>
          <text:section text:name="artikel_id1-3-2-2-6" text:style-name="artikel">
            <text:p text:style-name="artikel_kop_titel"><text:span text:style-name="artikel_kop_label">Artikel</text:span> <text:span text:style-name="artikel_kop_nr">6</text:span> Bij de aanvraag in te dienen stukken</text:p>
            <text:p text:style-name="al">In aanvulling op artikel 5 NKS bevat de subsidieaanvraag in ieder geval;</text:p>
            <text:list text:style-name="id1-3-2-2-6-3">
              <text:list-item text:style-override="id1-3-2-2-6-3-1">
                <text:number>a.</text:number>
                <text:p text:style-name="al">Een afschrift van het provinciaal besluit met de daarbij behorende stukken waaruit blijkt voor welke activiteiten en kosten subsidie is verleend door de provincie en onder welke voorwaarden.</text:p>
              </text:list-item>
              <text:list-item text:style-override="id1-3-2-2-6-3-2">
                <text:number>b.</text:number>
                <text:p text:style-name="al">Aanvraag en bijbehorende stukken zoals ingediend bij de provincie.</text:p>
              </text:list-item>
              <text:list-item text:style-override="id1-3-2-2-6-3-3">
                <text:number>c.</text:number>
                <text:p text:style-name="al">Wanneer het een regio evenement betreft. Een afschrift van het positief advies van de regio.</text:p>
              </text:list-item>
              <text:list-item text:style-override="id1-3-2-2-6-3-4">
                <text:number>d.</text:number>
                <text:p text:style-name="al">Wanneer het een regio evenement betreft. Een overzicht van de kosten per gemeente, indien de activiteiten waarvoor de subsidie wordt aangevraagd plaatsvinden in meerdere gemeente. </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artikel 8 NKS wordt de subsidie geweigerd indien;</text:p>
            <text:list text:style-name="id1-3-2-2-7-3">
              <text:list-item text:style-override="id1-3-2-2-7-3-1">
                <text:number>a.</text:number>
                <text:p text:style-name="al">Het subsidieplafond wordt overschreden.</text:p>
              </text:list-item>
              <text:list-item text:style-override="id1-3-2-2-7-3-2">
                <text:number>b.</text:number>
                <text:p text:style-name="al">De aanvrager niet beschikt over een provinciaal besluit op basis van een positief advies.</text:p>
              </text:list-item>
              <text:list-item text:style-override="id1-3-2-2-7-3-3">
                <text:number>c.</text:number>
                <text:p text:style-name="al">Er niet voldaan wordt aan de voorwaarden in deze nadere regels.</text:p>
              </text:list-item>
              <text:list-item text:style-override="id1-3-2-2-7-3-4">
                <text:number>d.</text:number>
                <text:p text:style-name="al">Indien voor dezelfde activiteiten subsidie is verleend of zal worden verleend en daarmee meer subsidie wordt ontvangen dan het bedrag dat ziet op de kosten van de activiteiten.</text:p>
              </text:list-item>
            </text:list>
            <text:p text:style-name="al"/>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
                <text:number>1.</text:number>
                <text:p text:style-name="al">Voor een regioproject bedraagt het te verlenen subsidiebedrag 66% van de subsidiabele kosten met een maximum van €30.000,-. </text:p>
              </text:list-item>
              <text:list-item text:style-override="id1-3-2-2-8-3">
                <text:number>2.</text:number>
                <text:p text:style-name="al">Voor een Groot Gelders Evenement bedraagt het te verlenen subsidiebedrag €80.000. </text:p>
              </text:list-item>
            </text:list>
            <text:p text:style-name="al"/>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regioprojecten geldt voor de periode van 1 mei 2022 tot en met 31 december 2022 een subsidieplafond van € 70.000 . </text:p>
              </text:list-item>
              <text:list-item text:style-override="id1-3-2-2-9-3">
                <text:number>2.</text:number>
                <text:p text:style-name="al">Voor een Groot Gelders evenement geldt voor de periode 1 mei 2022 tot en met 31 december 2022 is het subsidieplafond €80.000.</text:p>
              </text:list-item>
              <text:list-item text:style-override="id1-3-2-2-9-4">
                <text:number>3.</text:number>
                <text:p text:style-name="al">Aanvragen worden behandeld op volgorde van binnenkomst.</text:p>
              </text:list-item>
              <text:list-item text:style-override="id1-3-2-2-9-5">
                <text:number>4.</text:number>
                <text:p text:style-name="al">Indien een aanvraag niet volledig is wordt de datum van binnenkomst bepaald door de datum waarop de aanvraag wel volledig is.</text:p>
              </text:list-item>
            </text:list>
            <text:p text:style-name="al"/>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Subsidies tot €5000,- worden direct vastgesteld overeenkomstig artikel 14 lid 1 onder a NKS.</text:p>
              </text:list-item>
              <text:list-item text:style-override="id1-3-2-2-10-3">
                <text:number>2.</text:number>
                <text:p text:style-name="al">Indien de subsidie meer bedraagt dan €5000,- dient de subsidieontvanger binnen 6 weken na uitvoering van de activiteiten waarvoor subsidie is verleend een aanvraag in tot subsidievaststelling.</text:p>
              </text:list-item>
              <text:list-item text:style-override="id1-3-2-2-10-4">
                <text:number>3.</text:number>
                <text:p text:style-name="al">In afwijking van artikel 15 lid 3 NKS bevat de aanvraag tot vaststelling alleen de volgende documenten;</text:p>
              </text:list-item>
            </text:list>
            <text:list text:style-name="id1-3-2-2-10-5">
              <text:list-item text:style-override="id1-3-2-2-10-5-1">
                <text:number>a.</text:number>
                <text:p text:style-name="al">Een inhoudelijk verslag waaruit blijkt dat de activiteiten waarvoor subsidie is verleend zijn verricht;</text:p>
              </text:list-item>
              <text:list-item text:style-override="id1-3-2-2-10-5-2">
                <text:number>b.</text:number>
                <text:p text:style-name="al">Een overzicht van de activiteiten en de hieraan verbonden uitgaven en inkomsten.</text:p>
              </text:list-item>
              <text:list-item text:style-override="id1-3-2-2-10-5-3">
                <text:number>c.</text:number>
                <text:p text:style-name="al">Het subsidiebesluit indien er voor dezelfde activiteiten subsidie is verleend anders dan die op basis van het provinciaal besluit.</text:p>
              </text:list-item>
            </text:list>
            <text:p text:style-name="al"/>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Subsidies tot € 5000,- worden in één keer betaald.</text:p>
              </text:list-item>
              <text:list-item text:style-override="id1-3-2-2-11-3">
                <text:number>2.</text:number>
                <text:p text:style-name="al">Subsidies van meer dan €5000,- ontvangen een voorschot van 100% bij het verlenen van de beschikking. </text:p>
              </text:list-item>
            </text:list>
            <text:p text:style-name="al"/>
          </text:section>
          <text:section text:name="artikel_id1-3-2-2-12" text:style-name="artikel">
            <text:p text:style-name="artikel_kop_titel"><text:span text:style-name="artikel_kop_label">Artikel</text:span> <text:span text:style-name="artikel_kop_nr">12</text:span> Geldigheid Subsidieregeling Vrijheid Rijk van Nijmegen 2022</text:p>
            <text:list text:style-name="id1-3-2-2-12-2">
              <text:list-item text:style-override="id1-3-2-2-12-2">
                <text:number>1.</text:number>
                <text:p text:style-name="al">Deze subsidieregeling treedt in werking op de eerste dag na bekendmaking en werkt terug tot 1 mei 2022. </text:p>
              </text:list-item>
              <text:list-item text:style-override="id1-3-2-2-12-3">
                <text:number>2.</text:number>
                <text:p text:style-name="al">Deze subsidieregeling vervalt op 1 januari 2023. </text:p>
              </text:list-item>
              <text:list-item text:style-override="id1-3-2-2-12-4">
                <text:number>3.</text:number>
                <text:p text:style-name="al">Deze subsidieregeling wordt aangehaald als: Subsidieregeling Vrijheid Rijk van Nijmegen 2022. </text:p>
              </text:list-item>
            </text:list>
            <text:p text:style-name="al"/>
          </text:section>
        </text:section>
        <text:section text:name="regeling-sluiting_id1-3-2-3" text:style-name="regeling-sluiting">
          <text:section text:name="ondertekening_id1-3-2-3-1">
            <text:p><text:span text:style-name="functie">Aldus vastgesteld in de collegevergadering van: 14 jun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1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DC.source">N.v.t.</meta:user-defined>
    <meta:user-defined meta:name="OVERHEIDop.referentienummer">Collegebesluit d.d. 14 juni 2022, nr. 4.1</meta:user-defined>
    <meta:user-defined meta:name="DCTERMS.alternative">Subsidieregeling Vrijheid Rijk van Nijmegen 2022</meta:user-defined>
    <dc:language>nl</dc:language>
    <meta:user-defined meta:name="OVERHEIDop.locatietype/OVERHEIDop.gebiedsmarkering">Gemeente</meta:user-defined>
    <meta:user-defined meta:name="DC.title">Subsidieregeling Vrijheid Rijk van Nijmegen 2022</meta:user-defined>
    <meta:user-defined meta:name="DCTERMS.W3CDTF/DCTERMS.available">2022-06-16</meta:user-defined>
    <meta:user-defined meta:name="DCTERMS.W3CDTF/OVERHEIDop.jaargang">2022</meta:user-defined>
    <meta:user-defined meta:name="OVERHEIDop.publicationIssue">273170</meta:user-defined>
    <meta:user-defined meta:name="OVERHEIDop.betreftRegeling">CVDR677963_1</meta:user-defined>
    <meta:user-defined meta:name="xs:date/OVERHEIDop.startdatum">2022-06-17</meta:user-defined>
    <meta:user-defined meta:name="xs:date/OVERHEIDop.einddatum">2023-01-01</meta:user-defined>
    <meta:user-defined meta:name="OVERHEIDop.GmbID/DC.identifier">gmb-2022-273170</meta:user-defined>
    <meta:user-defined meta:name="OVERHEIDop.versieInformatie"/>
  </office:meta>
</office:document-meta>
</file>