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rakenbootrace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Drakenbootraces (2022-010577)</text:span>
            </text:span>
          </text:p>
            <text:p text:style-name="common-al"/>
            <text:p text:style-name="common-al">Stichting Drakenbootraces Almkerk organiseert de drakenbootraces op zaterdag 25 juni 2022 van 09.00 tot 20.00 uur. Weiland aan de Poortweg richting Uitwijk, vanaf Almkerk meteen voorbij het kanaal de linkerkant. Voor jong en oud. Voor meer info zie facebookpagina Drakenbootraces Almkerk. </text:p>
            <text:p text:style-name="common-al"/>
            <text:p text:style-name="common-al"/>
            <text:p text:style-name="common-al">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Gemeente Altena - Evenementenvergunning voor Drakenbootraces in Almkerk</meta:user-defined>
    <meta:user-defined meta:name="DCTERMS.W3CDTF/DCTERMS.available">2022-06-16</meta:user-defined>
    <meta:user-defined meta:name="DCTERMS.W3CDTF/OVERHEIDop.jaargang">2022</meta:user-defined>
    <meta:user-defined meta:name="OVERHEIDop.publicationIssue">273168</meta:user-defined>
    <meta:user-defined meta:name="OVERHEIDop.GmbID/DC.identifier">gmb-2022-273168</meta:user-defined>
    <meta:user-defined meta:name="OVERHEIDop.versieInformatie"/>
  </office:meta>
</office:document-meta>
</file>