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het bedrijf Sir Jack aan Bruggestraat 3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Sir Jack, gevestigd aan de Bruggestraat 36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1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het bedrijf Sir Jack aan Bruggestraat 36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67</meta:user-defined>
    <meta:user-defined meta:name="OVERHEIDop.GmbID/DC.identifier">gmb-2022-273167</meta:user-defined>
    <meta:user-defined meta:name="OVERHEIDop.versieInformatie"/>
  </office:meta>
</office:document-meta>
</file>