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dakkapel  vervangen schuifpui op de begane grond Slingerbeek 16 8033DK Zwolle [ 0193ESUITE14781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78152022</text:p>
            <text:p text:style-name="common-al">Ingekomen: 10-06-2022</text:p>
            <text:p text:style-name="common-al">Locatie: Slingerbeek 16 8033DK Zwolle</text:p>
            <text:p text:style-name="common-al">Projectomschrijving: het vergroten van de bestaande dakkapel en vervangen van de schuifpui op de begane grond achterzij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16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6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6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8152022</meta:user-defined>
    <meta:user-defined meta:name="DCTERMS.abstract">het vergroten van de bestaande dakkapel en vervangen van de schuifpui op de begane grond achterzijde woning</meta:user-defined>
    <dc:language>nl</dc:language>
    <meta:user-defined meta:name="OVERHEIDop.locatietype/OVERHEIDop.gebiedsmarkering">Punt</meta:user-defined>
    <meta:user-defined meta:name="DC.title">Aanvraag omgevingsvergunning vergroten dakkapel  vervangen schuifpui op de begane grond Slingerbeek 16 8033DK Zwolle [ 0193ESUITE1478152022]</meta:user-defined>
    <meta:user-defined meta:name="DCTERMS.W3CDTF/DCTERMS.available">2022-06-16</meta:user-defined>
    <meta:user-defined meta:name="DCTERMS.W3CDTF/OVERHEIDop.jaargang">2022</meta:user-defined>
    <meta:user-defined meta:name="OVERHEIDop.publicationIssue">273166</meta:user-defined>
    <meta:user-defined meta:name="OVERHEIDop.GmbID/DC.identifier">gmb-2022-273166</meta:user-defined>
    <meta:user-defined meta:name="OVERHEIDop.versieInformatie"/>
  </office:meta>
</office:document-meta>
</file>