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Nieuwestraa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Nieuwestraat 4 in Groenlo.</text:p>
            <text:p text:style-name="common-al">Ingekomen: 4 mei 2022</text:p>
            <text:p text:style-name="common-al">Zaaknummer: 695134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31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Nieuwestraat 4 te Groen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65</meta:user-defined>
    <meta:user-defined meta:name="OVERHEIDop.GmbID/DC.identifier">gmb-2022-273165</meta:user-defined>
    <meta:user-defined meta:name="OVERHEIDop.versieInformatie"/>
  </office:meta>
</office:document-meta>
</file>