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BRANDVEILIGGEBRUIK: Griendtsveenweg 11 te Hoogeveen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geveen maken bekend dat zij, met</text:p>
            <text:p text:style-name="common-al">inachtneming van het bepaalde in artikel 3.10 van de Wet algemene bepalingen</text:p>
            <text:p text:style-name="common-al">omgevingsrecht (Wabo), van plan zijn vergunning te verlenen voor het onderstaande:</text:p>
            <text:p text:style-name="common-al"/>
            <text:p text:style-name="common-al">* Griendtsveenweg 11 in Hoogeveen voor brandveilig gebruik van de Westerkim en Westerheem n.a.v. oplevering fase II met de volgende activiteit: </text:p>
            <text:p text:style-name="common-al"/>
            <text:p text:style-name="common-al">- Brandveilig gebruik (artikel 2.1, lid 1, sub d Wabo);</text:p>
            <text:p text:style-name="common-al"/>
            <text:p text:style-name="common-al">Op de voorbereiding van dit besluit is de uniforme openbare voorbereidingsprocedure, als bedoeld in afdeling 3.4 van de Algemene wet bestuursrecht, van toepassing. </text:p>
            <text:p text:style-name="common-al">Het ontwerpbesluit met bijbehorende stukken ligt 6 weken ter inzage van 23 juni 2022 tot en met 3 augustus 2022, in het Compagnieshuis bij de Gemeentewinkel, Raadhuisplein 24 in Hoogeveen. Tijdens de inzagetermijn, gerekend vanaf de dag na publicatie, kunt u bij B&amp;W mondeling of schriftelijk een zienswijze naar voren brengen. Als u een mondelinge zienswijze kenbaar wilt maken, kunt u tijdens kantooruren contact opnem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31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VERLENEN OMGEVINGSVERGUNNING BRANDVEILIGGEBRUIK: Griendtsveenweg 11 te Hoogeveen (uitgebreide procedure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160</meta:user-defined>
    <meta:user-defined meta:name="OVERHEIDop.GmbID/DC.identifier">gmb-2022-273160</meta:user-defined>
    <meta:user-defined meta:name="OVERHEIDop.versieInformatie"/>
  </office:meta>
</office:document-meta>
</file>