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, K60-K61, 3755 ntb, het bouwen van een stall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oyergracht Noord, K60-K61, 3755 ntb, het bouwen van een stallencomplex, ingekomen 10 jun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315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5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5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Goyergracht Noord, K60-K61, 3755 ntb, het bouwen van een stallencomplex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155</meta:user-defined>
    <meta:user-defined meta:name="OVERHEIDop.GmbID/DC.identifier">gmb-2022-273155</meta:user-defined>
    <meta:user-defined meta:name="OVERHEIDop.versieInformatie"/>
  </office:meta>
</office:document-meta>
</file>