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alsoorden, Haven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uitgebreid, Walsoorden, Havenstraat 4</text:span>
          </text:p>
            <text:p text:style-name="common-al">Zaakomschrijving: bouwen van een carnaval loods</text:p>
            <text:p text:style-name="common-al">Zaaknummer: 257567</text:p>
            <text:p text:style-name="common-al">Beschikking datum verzonden: 14 juni 2022</text:p>
            <text:p text:style-name="common-al"/>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carnaval loods op het perceel Havenstraat 4 te Walsoorden.</text:p>
            <text:p text:style-name="common-al"/>
            <text:p text:style-name="common-al">Het ontwerp projectbesluit, met alle daarbij behorende stukken, kunnen na afspraak door een ieder worden ingezien vanaf 17 juni tot en met 28 juli 2022 bij de gemeentewinkel, Grote Markt 24 te Hulst.</text:p>
            <text:p text:style-name="common-al"/>
            <text:p text:style-name="common-al">Tegen het ontwerp projectbesluit kan een ieder van 17 juni tot en met 28 juli 2022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0114.</text:p>
            <text:p text:style-name="common-al"/>
            <text:p text:style-name="common-al">Hulst, 16 juni 2022</text:p>
            <text:p text:style-name="common-al">Burgemeester en wethouders van Hulst,</text:p>
            <text:p text:style-name="common-al">De Burgemeester,	J.F. Mulder</text:p>
            <text:p text:style-name="common-al">De Secretaris,		S. ter Wa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315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5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5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7567</meta:user-defined>
    <meta:user-defined meta:name="DCTERMS.abstract">bouwen van een carnaval loods</meta:user-defined>
    <dc:language>nl</dc:language>
    <meta:user-defined meta:name="OVERHEIDop.locatietype/OVERHEIDop.gebiedsmarkering">Punt</meta:user-defined>
    <meta:user-defined meta:name="DC.title">Kennisgeving ontwerpbesluit, Walsoorden, Havenstraat 4</meta:user-defined>
    <meta:user-defined meta:name="DCTERMS.W3CDTF/DCTERMS.available">2022-06-16</meta:user-defined>
    <meta:user-defined meta:name="DCTERMS.W3CDTF/OVERHEIDop.jaargang">2022</meta:user-defined>
    <meta:user-defined meta:name="OVERHEIDop.publicationIssue">273151</meta:user-defined>
    <meta:user-defined meta:name="OVERHEIDop.GmbID/DC.identifier">gmb-2022-273151</meta:user-defined>
    <meta:user-defined meta:name="OVERHEIDop.versieInformatie"/>
  </office:meta>
</office:document-meta>
</file>