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en plaatsen van een schuur op het perceel Mandrill 71, 1687VM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besloten om de beslistermijn voor de aanvraag met zaaknummer 2022-000457 voor een omgevingsvergunning voor het verbouwen van de woning en plaatsen van een schuur op locatie Mandrill 71, 1687VM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314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ndrill 71, 1687VM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woning en plaatsen van een schuur op het perceel Mandrill 71, 1687VM Wognu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47</meta:user-defined>
    <meta:user-defined meta:name="OVERHEIDop.GmbID/DC.identifier">gmb-2022-273147</meta:user-defined>
    <meta:user-defined meta:name="OVERHEIDop.versieInformatie"/>
  </office:meta>
</office:document-meta>
</file>