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meerjarige evenementenvergunning voor Harderwijk Live te Harderwijk</text:p>
      <text:section text:name="zakelijke-mededeling_id1-3-2" text:style-name="zakelijke-mededeling">
        <text:section text:name="zakelijke-mededeling-tekst_id1-3-2-1" text:style-name="zakelijke-mededeling-tekst">
          <text:section text:name="tekst_id1-3-2-1-1" text:style-name="tekst">
            <text:p text:style-name="common-al">Meerjarige evenementenvergunningen</text:p>
            <text:p text:style-name="last-al">Het college en de burgemeester kunnen voor bepaalde jaarlijks terugkerende evenementen een vergunning verlenen die drie jaar achter elkaar gebruikt mag worden. De organisator van Harderwijk Live heeft aangegeven in aanmerking te willen komen voor een vergunning voor 2022, 2023 en 2024. De aanvraag evenementenvergunning ligt tot en met 19 juli 2022 ter inzage in de Stadswinkel. Voor meer informatie kunt u mailen naar evenementen@harderwijk.nl of bellen naar mevr. E. van Bijsteren,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314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4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4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oor het gebruik van een meerjarige evenementenvergunning voor Harderwijk Live te Harderwijk</meta:user-defined>
    <meta:user-defined meta:name="DCTERMS.W3CDTF/DCTERMS.available">2022-06-16</meta:user-defined>
    <meta:user-defined meta:name="DCTERMS.W3CDTF/OVERHEIDop.jaargang">2022</meta:user-defined>
    <meta:user-defined meta:name="OVERHEIDop.publicationIssue">273144</meta:user-defined>
    <meta:user-defined meta:name="OVERHEIDop.GmbID/DC.identifier">gmb-2022-273144</meta:user-defined>
    <meta:user-defined meta:name="OVERHEIDop.versieInformatie"/>
  </office:meta>
</office:document-meta>
</file>