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rrekam 17, 1251VX, het realiseren van een nokverhoging en aanpassen voorgevel (kozijnen), ingekomen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1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rrekam 17, 1251VX, het realiseren van een nokverhoging en aanpassen voorgevel (kozijnen), ingekomen 9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39</meta:user-defined>
    <meta:user-defined meta:name="OVERHEIDop.GmbID/DC.identifier">gmb-2022-273139</meta:user-defined>
    <meta:user-defined meta:name="OVERHEIDop.versieInformatie"/>
  </office:meta>
</office:document-meta>
</file>