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eentzoom 59, 1261XA, het realiseren van een nieuwe inrit, ingekomen 9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313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3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3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eentzoom 59, 1261XA, het realiseren van een nieuwe inrit, ingekomen 9 juni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137</meta:user-defined>
    <meta:user-defined meta:name="OVERHEIDop.GmbID/DC.identifier">gmb-2022-273137</meta:user-defined>
    <meta:user-defined meta:name="OVERHEIDop.versieInformatie"/>
  </office:meta>
</office:document-meta>
</file>