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het bedrijf Grand Café De Liefde aan Brugge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Grand Café De Liefde, gevestigd aan de Bruggestraat 5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het bedrijf Grand Café De Liefde aan Bruggestraat 5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35</meta:user-defined>
    <meta:user-defined meta:name="OVERHEIDop.GmbID/DC.identifier">gmb-2022-273135</meta:user-defined>
    <meta:user-defined meta:name="OVERHEIDop.versieInformatie"/>
  </office:meta>
</office:document-meta>
</file>