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langenweg 8, 1251RV, het verbouwen van de woning, ingekomen 10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313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3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3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langenweg 8, 1251RV, het verbouwen van de woning, ingekomen 10 juni 202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134</meta:user-defined>
    <meta:user-defined meta:name="OVERHEIDop.GmbID/DC.identifier">gmb-2022-273134</meta:user-defined>
    <meta:user-defined meta:name="OVERHEIDop.versieInformatie"/>
  </office:meta>
</office:document-meta>
</file>