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een woning en het uitvoeren van kleine herstelwerkzaamheden aan de Kruisstraat 1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Kruisstraat 10, 4251 CW, </text:span>isoleren woning en kleine herstelwerkzaamheden uitvoeren (2022-009774); verzonden op 7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1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een woning en het uitvoeren van kleine herstelwerkzaamheden aan de Kruisstraat 10 in Werkendam</meta:user-defined>
    <meta:user-defined meta:name="DCTERMS.W3CDTF/DCTERMS.available">2022-06-16</meta:user-defined>
    <meta:user-defined meta:name="DCTERMS.W3CDTF/OVERHEIDop.jaargang">2022</meta:user-defined>
    <meta:user-defined meta:name="OVERHEIDop.publicationIssue">273133</meta:user-defined>
    <meta:user-defined meta:name="OVERHEIDop.GmbID/DC.identifier">gmb-2022-273133</meta:user-defined>
    <meta:user-defined meta:name="OVERHEIDop.versieInformatie"/>
  </office:meta>
</office:document-meta>
</file>