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straat 2, 1261ET, het verplaatsen van de bestaande toiletgroep, ingekomen 1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orpsstraat 2, 1261ET, het verplaatsen van de bestaande toiletgroep, ingekomen 13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32</meta:user-defined>
    <meta:user-defined meta:name="OVERHEIDop.GmbID/DC.identifier">gmb-2022-273132</meta:user-defined>
    <meta:user-defined meta:name="OVERHEIDop.versieInformatie"/>
  </office:meta>
</office:document-meta>
</file>