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ederstraat 14, 3958 CS Amerongen, wijziging zijgevel kozijnen en aanpassing plattegrond (HZ_WABO-22-1407, 10 jun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straat 14, 3958 CS Amerongen, wijziging zijgevel kozijnen en aanpassing plattegrond (HZ_WABO-22-1407, 10 juni 2022) </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12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2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2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Nederstraat 14, 3958 CS Amerongen, wijziging zijgevel kozijnen en aanpassing plattegrond (HZ_WABO-22-1407, 10 juni 2022)</meta:user-defined>
    <meta:user-defined meta:name="DCTERMS.W3CDTF/DCTERMS.available">2022-06-16</meta:user-defined>
    <meta:user-defined meta:name="DCTERMS.W3CDTF/OVERHEIDop.jaargang">2022</meta:user-defined>
    <meta:user-defined meta:name="OVERHEIDop.publicationIssue">273127</meta:user-defined>
    <meta:user-defined meta:name="OVERHEIDop.GmbID/DC.identifier">gmb-2022-273127</meta:user-defined>
    <meta:user-defined meta:name="OVERHEIDop.versieInformatie"/>
  </office:meta>
</office:document-meta>
</file>