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aliseren van een kleine plas/dras met natuurvriendelijke oever, Hillenhoek in Zwartewaal (Zaaknummer WABO-2022-0161, Esuite 1472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realiseren van een kleine plas/dras met natuurvriendelijke oever, Hillenhoek in Zwartewaal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uitvoeren van een werk, geen gebouw zijnde of van werkzaamheden, ingevallen waarin dat bij een bestemmingsplan is bepaald.</text:p>
              </text:list-item>
            </text:list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</text:p>
            <text:p text:style-name="common-al">Wanneer neemt het college een besluit over de aanvraag van de vergunning?</text:p>
            <text:p text:style-name="common-al">Het college heeft de aanvraag voor een vergunning ontvangen op 10-06-2022. Gemeente Brielle neemt daarover waarschijnlijk 05-08-2022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afdeling Ruimtelijke Ontwikkeling van de Gemeente Brielle. Dit kan via het telefoonnummer 0181-471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7312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2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2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aaknummer WABO-2022-0161, Esuite 14726-2022</meta:user-defined>
    <meta:user-defined meta:name="DCTERMS.abstract">Aanvraag vergunning voor het realiseren van een kleine plas/dras met natuurvriendelijke oever, Hillenhoek in Zwartewaal</meta:user-defined>
    <dc:language>nl</dc:language>
    <meta:user-defined meta:name="OVERHEIDop.locatietype/OVERHEIDop.gebiedsmarkering">Woonplaats</meta:user-defined>
    <meta:user-defined meta:name="DC.title">Aanvraag vergunning voor het realiseren van een kleine plas/dras met natuurvriendelijke oever, Hillenhoek in Zwartewaal (Zaaknummer WABO-2022-0161, Esuite 14726-2022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121</meta:user-defined>
    <meta:user-defined meta:name="OVERHEIDop.GmbID/DC.identifier">gmb-2022-273121</meta:user-defined>
    <meta:user-defined meta:name="OVERHEIDop.versieInformatie"/>
  </office:meta>
</office:document-meta>
</file>