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winkelpui, Haagdijk 12 4811T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50</text:p>
            <text:p text:style-name="common-al">Ingekomen: 13-06-2022</text:p>
            <text:p text:style-name="common-al">Locatie: Haagdijk 12 4811TT Breda, District Midden Breda</text:p>
            <text:p text:style-name="common-al">Projectomschrijving: het vernieuwen van de winkel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50</meta:user-defined>
    <meta:user-defined meta:name="DCTERMS.abstract">het vernieuwen van de winkelpui</meta:user-defined>
    <dc:language>nl</dc:language>
    <meta:user-defined meta:name="OVERHEIDop.locatietype/OVERHEIDop.gebiedsmarkering">Punt</meta:user-defined>
    <meta:user-defined meta:name="DC.title">Aanvraag omgevingsvergunning, het vernieuwen van de winkelpui, Haagdijk 12 4811TT Breda, District Midden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18</meta:user-defined>
    <meta:user-defined meta:name="OVERHEIDop.GmbID/DC.identifier">gmb-2022-273118</meta:user-defined>
    <meta:user-defined meta:name="OVERHEIDop.versieInformatie"/>
  </office:meta>
</office:document-meta>
</file>