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De Rede 7, Den Hoorn - De bouw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SM) De Rede 7 – Den Hoorn: 3136818 De bouw van een bedrijfsloods (de uiterste beslisdatum is 12 augustus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11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De Rede 7, Den Hoorn - De bouw van een bedrijfslood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113</meta:user-defined>
    <meta:user-defined meta:name="OVERHEIDop.GmbID/DC.identifier">gmb-2022-273113</meta:user-defined>
    <meta:user-defined meta:name="OVERHEIDop.versieInformatie"/>
  </office:meta>
</office:document-meta>
</file>