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Voorgenomen omgevingsvergunning (uitgebreid) - Houbenbaan 12 - Bouwen varkensstal, luchtkanaal en luchtwasser (U2 2021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de stukken inzien binnen zes weken na de dag van publicatie, van <text:span text:style-name="nadrukvet">17 juni 2022 t/m 28 juli 2022 </text:span>op afspraak bij de centrale klantenbalie.</text:p>
            <text:p text:style-name="common-al">Het indienen van schriftelijke zienswijzen is tijdens de inzageperiode mogelijk bij burgemeester en wethouders, mondeling kan dat op afspraak bij het team Ruimte en Wonen.</text:p>
            <text:p text:style-name="common-al">Raadpleeg deze bekendmaking op onze website voor meer informatie. Bellen mag ook met een medewerk(st)er van bovenstaand team.<text:a xlink:href="https://www.nederweert.nl/bijlagen-houbenbaan-12-u2-20210070" xlink:type="simple"/></text:p>
            <text:p text:style-name="common-al">
            <text:a xlink:href="https://www.nederweert.nl/bijlagen-houbenbaan-12-u2-20210070" xlink:type="simple">De bijlage(n) liggen voor 6 weken digitaal ter inzage (16-01-202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7311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1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Nederweert - Voorgenomen omgevingsvergunning (uitgebreid) - Houbenbaan 12 - Bouwen varkensstal, luchtkanaal en luchtwasser (U2 20210070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12</meta:user-defined>
    <meta:user-defined meta:name="OVERHEIDop.GmbID/DC.identifier">gmb-2022-273112</meta:user-defined>
    <meta:user-defined meta:name="OVERHEIDop.versieInformatie"/>
  </office:meta>
</office:document-meta>
</file>