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stacaravan in de achtertuin aan de Almweg 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Almweg 1, 4284 VG, </text:span>tijdelijk (juli 2022 tot februari 2023) plaatsen stacaravan in de achtertuin (2022-015584); verzonden op 7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1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stacaravan in de achtertuin aan de Almweg 1 in Rijswijk</meta:user-defined>
    <meta:user-defined meta:name="DCTERMS.W3CDTF/DCTERMS.available">2022-06-16</meta:user-defined>
    <meta:user-defined meta:name="DCTERMS.W3CDTF/OVERHEIDop.jaargang">2022</meta:user-defined>
    <meta:user-defined meta:name="OVERHEIDop.publicationIssue">273109</meta:user-defined>
    <meta:user-defined meta:name="OVERHEIDop.GmbID/DC.identifier">gmb-2022-273109</meta:user-defined>
    <meta:user-defined meta:name="OVERHEIDop.versieInformatie"/>
  </office:meta>
</office:document-meta>
</file>