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Doolhof 4, Oudeschild - Het intern verbouwen en wijzigen van gevels van een sto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CM) Doolhof 4 – Oudeschild: 3195773 Het intern verbouwen en wijzigen van gevels van een stolp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310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0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0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Doolhof 4, Oudeschild - Het intern verbouwen en wijzigen van gevels van een stolp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105</meta:user-defined>
    <meta:user-defined meta:name="OVERHEIDop.GmbID/DC.identifier">gmb-2022-273105</meta:user-defined>
    <meta:user-defined meta:name="OVERHEIDop.versieInformatie"/>
  </office:meta>
</office:document-meta>
</file>