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Oosterenderweg 2, De Waal - Het realiseren van personeels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EL) Oosterenderweg 2 – De Waal: 3195961 Het realiseren van personeelsverblijv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310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0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0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Oosterenderweg 2, De Waal - Het realiseren van personeelsverblijv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3101</meta:user-defined>
    <meta:user-defined meta:name="OVERHEIDop.GmbID/DC.identifier">gmb-2022-273101</meta:user-defined>
    <meta:user-defined meta:name="OVERHEIDop.versieInformatie"/>
  </office:meta>
</office:document-meta>
</file>