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Zwartschaap 22 te Stuifzand: woonhuis omzetten van recreatiebedrijf naar woonbestemming (09-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309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09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09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trokken aanvraag omgevingsvergunning: Zwartschaap 22 te Stuifzand: woonhuis omzetten van recreatiebedrijf naar woonbestemming (09-06-2022)</meta:user-defined>
    <meta:user-defined meta:name="DCTERMS.W3CDTF/DCTERMS.available">2022-06-22</meta:user-defined>
    <meta:user-defined meta:name="DCTERMS.W3CDTF/OVERHEIDop.jaargang">2022</meta:user-defined>
    <meta:user-defined meta:name="OVERHEIDop.publicationIssue">273098</meta:user-defined>
    <meta:user-defined meta:name="OVERHEIDop.GmbID/DC.identifier">gmb-2022-273098</meta:user-defined>
    <meta:user-defined meta:name="OVERHEIDop.versieInformatie"/>
  </office:meta>
</office:document-meta>
</file>