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a gedeeltelijk dicht maken, tuin 11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046</text:p>
            <text:p text:style-name="common-al">Ingekomen: 10-06-2022 14:16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046" xlink:type="simple">publicatiesomgevingsvergunningen@leiden.nl</text:a> de volgende gegevens:</text:p>
            <text:p text:style-name="common-al">- het kenmerk van de aanvraag: Z/22/34010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0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046</meta:user-defined>
    <meta:user-defined meta:name="DCTERMS.abstract">veranda gedeeltelijk dicht maken, tuin 11</meta:user-defined>
    <dc:language>nl</dc:language>
    <meta:user-defined meta:name="OVERHEIDop.locatietype/OVERHEIDop.gebiedsmarkering">Punt</meta:user-defined>
    <meta:user-defined meta:name="DC.title">Aanvraag omgevingsvergunning, veranda gedeeltelijk dicht maken, tuin 11, Vlietweg 66F 2323LE Lei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3093</meta:user-defined>
    <meta:user-defined meta:name="OVERHEIDop.GmbID/DC.identifier">gmb-2022-273093</meta:user-defined>
    <meta:user-defined meta:name="OVERHEIDop.versieInformatie"/>
  </office:meta>
</office:document-meta>
</file>