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ckeytoernooi met aansluitend een besloten feest op 3 juli 2022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22 2022, zaaknummer Z22-025947</text:span>
          </text:p>
            <text:p text:style-name="common-al">Hockeytoernooi met aansluitend een besloten feest op 3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25947</meta:user-defined>
    <meta:user-defined meta:name="DCTERMS.abstract">Hockeytoernooi met aansluitend een besloten feest op 3 juli 2022</meta:user-defined>
    <dc:language>nl</dc:language>
    <meta:user-defined meta:name="OVERHEIDop.locatietype/OVERHEIDop.gebiedsmarkering">Adres</meta:user-defined>
    <meta:user-defined meta:name="DC.title">Gemeente Amstelveen - melding akkoord voor Hockeytoernooi met aansluitend een besloten feest op 3 juli 2022 - Jan Tooroplaan 4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92</meta:user-defined>
    <meta:user-defined meta:name="OVERHEIDop.GmbID/DC.identifier">gmb-2022-273092</meta:user-defined>
    <meta:user-defined meta:name="OVERHEIDop.versieInformatie"/>
  </office:meta>
</office:document-meta>
</file>